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ohit Hindi2" svg:font-family="'Lohit Hindi'"/>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1" svg:font-family="'Lohit Hindi'" style:font-family-generic="modern"/>
    <style:font-face style:name="Ubuntu3" svg:font-family="Ubuntu" style:font-pitch="variable"/>
    <style:font-face style:name="Ubuntu2" svg:font-family="Ubuntu" style:font-adornments="Bold"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24.47cm" fo:break-before="page" table:align="right"/>
    </style:style>
    <style:style style:name="Tabla1.A" style:family="table-column">
      <style:table-column-properties style:column-width="7.911cm"/>
    </style:style>
    <style:style style:name="Tabla1.B" style:family="table-column">
      <style:table-column-properties style:column-width="8.123cm"/>
    </style:style>
    <style:style style:name="Tabla1.C" style:family="table-column">
      <style:table-column-properties style:column-width="8.437cm"/>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officeooo:paragraph-rsid="0021905a" style:font-size-asian="10pt" style:font-style-asian="normal" style:font-weight-asian="normal" style:font-size-complex="10pt" style:font-style-complex="normal" style:font-weight-complex="normal"/>
    </style:style>
    <style:style style:name="P2" style:family="paragraph" style:parent-style-name="Table_20_Contents">
      <style:paragraph-properties fo:margin-top="0cm" fo:margin-bottom="0cm" loext:contextual-spacing="false" fo:text-align="center" style:justify-single-word="false"/>
      <style:text-properties style:font-name="Ubuntu3" fo:font-size="11pt" fo:font-weight="bold" officeooo:rsid="001e62cb" officeooo:paragraph-rsid="001e62cb" style:font-size-asian="11pt" style:font-weight-asian="bold" style:font-size-complex="11pt" style:font-weight-complex="bold"/>
    </style:style>
    <style:style style:name="P3" style:family="paragraph" style:parent-style-name="Table_20_Contents">
      <style:paragraph-properties fo:margin-top="0cm" fo:margin-bottom="0cm" loext:contextual-spacing="false" fo:text-align="center" style:justify-single-word="false"/>
      <style:text-properties officeooo:paragraph-rsid="00f964e5"/>
    </style:style>
    <style:style style:name="P4" style:family="paragraph" style:parent-style-name="Standard">
      <style:paragraph-properties fo:margin-top="0cm" fo:margin-bottom="0cm" loext:contextual-spacing="false" fo:text-align="center" style:justify-single-word="false"/>
      <style:text-properties style:font-name="Ubuntu3" fo:font-size="11pt" style:text-underline-style="none" fo:font-weight="bold" officeooo:paragraph-rsid="00eb337e" style:font-size-asian="11pt" style:font-weight-asian="bold" style:font-size-complex="11pt" style:font-weight-complex="bold"/>
    </style:style>
    <style:style style:name="P5" style:family="paragraph" style:parent-style-name="Standard">
      <style:paragraph-properties fo:margin-top="0cm" fo:margin-bottom="0cm" loext:contextual-spacing="false" fo:text-align="center" style:justify-single-word="false"/>
      <style:text-properties style:font-name="Ubuntu3" fo:font-size="11pt" style:text-underline-style="none" fo:font-weight="bold" officeooo:rsid="01022654" officeooo:paragraph-rsid="01022654" style:font-size-asian="11pt" style:font-weight-asian="bold" style:font-size-complex="11pt" style:font-weight-complex="bold"/>
    </style:style>
    <style:style style:name="P6" style:family="paragraph" style:parent-style-name="Standard">
      <style:paragraph-properties fo:margin-top="0cm" fo:margin-bottom="0cm" loext:contextual-spacing="false" fo:line-height="150%" fo:text-align="justify" style:justify-single-word="false">
        <style:tab-stops/>
      </style:paragraph-properties>
      <style:text-properties style:font-name="Ubuntu3" fo:font-size="11pt" fo:font-weight="bold" officeooo:rsid="00d98bcc" officeooo:paragraph-rsid="0103a1a3" style:font-size-asian="11pt" style:font-weight-asian="bold" style:font-name-complex="Verdana" style:font-size-complex="11pt" style:font-weight-complex="bold"/>
    </style:style>
    <style:style style:name="P7" style:family="paragraph" style:parent-style-name="Standard">
      <style:paragraph-properties fo:margin-top="0cm" fo:margin-bottom="0cm" loext:contextual-spacing="false" fo:line-height="150%" fo:text-align="justify" style:justify-single-word="false"/>
      <style:text-properties style:font-name="Ubuntu3" fo:font-size="11pt" fo:font-weight="bold" officeooo:rsid="010495f7" officeooo:paragraph-rsid="010495f7" style:font-size-asian="11pt" style:font-weight-asian="bold" style:font-size-complex="11pt" style:font-weight-complex="bold"/>
    </style:style>
    <style:style style:name="P8" style:family="paragraph" style:parent-style-name="Standard">
      <style:paragraph-properties fo:margin-top="0cm" fo:margin-bottom="0cm" loext:contextual-spacing="false" fo:text-align="justify" style:justify-single-word="false"/>
      <style:text-properties style:font-name="Ubuntu3" fo:font-size="11pt" officeooo:paragraph-rsid="010237f6" style:font-size-asian="11pt" style:font-size-complex="11pt"/>
    </style:style>
    <style:style style:name="P9" style:family="paragraph" style:parent-style-name="Standard">
      <style:paragraph-properties fo:margin-top="0cm" fo:margin-bottom="0cm" loext:contextual-spacing="false" fo:text-align="justify" style:justify-single-word="false"/>
      <style:text-properties style:font-name="Ubuntu3" fo:font-size="11pt" officeooo:paragraph-rsid="00f7932c" style:font-size-asian="11pt" style:font-size-complex="11pt"/>
    </style:style>
    <style:style style:name="P10" style:family="paragraph" style:parent-style-name="Standard">
      <style:paragraph-properties fo:margin-top="0cm" fo:margin-bottom="0cm" loext:contextual-spacing="false" fo:line-height="150%" fo:text-align="justify" style:justify-single-word="false"/>
      <style:text-properties style:font-name="Ubuntu3" fo:font-size="11pt" officeooo:paragraph-rsid="010237f6" style:font-size-asian="11pt" style:font-size-complex="11pt"/>
    </style:style>
    <style:style style:name="P11" style:family="paragraph" style:parent-style-name="Standard">
      <style:paragraph-properties fo:margin-top="0cm" fo:margin-bottom="0cm" loext:contextual-spacing="false" fo:line-height="150%" fo:text-align="justify" style:justify-single-word="false"/>
      <style:text-properties style:font-name="Ubuntu3" fo:font-size="11pt" officeooo:paragraph-rsid="00f7932c" style:font-size-asian="11pt" style:font-size-complex="11pt"/>
    </style:style>
    <style:style style:name="P12" style:family="paragraph" style:parent-style-name="Standard">
      <style:paragraph-properties fo:margin-top="0cm" fo:margin-bottom="0cm" loext:contextual-spacing="false" fo:line-height="150%" fo:text-align="justify" style:justify-single-word="false"/>
      <style:text-properties style:font-name="Ubuntu3" fo:font-size="11pt" officeooo:paragraph-rsid="010244f6" style:font-size-asian="11pt" style:font-size-complex="11pt"/>
    </style:style>
    <style:style style:name="P13" style:family="paragraph" style:parent-style-name="Standard">
      <style:paragraph-properties fo:margin-top="0cm" fo:margin-bottom="0cm" loext:contextual-spacing="false" fo:line-height="150%" fo:text-align="justify" style:justify-single-word="false"/>
      <style:text-properties style:font-name="Ubuntu3" fo:font-size="11pt" officeooo:paragraph-rsid="01029f99" style:font-size-asian="11pt" style:font-size-complex="11pt"/>
    </style:style>
    <style:style style:name="P14" style:family="paragraph" style:parent-style-name="Standard">
      <style:paragraph-properties fo:margin-top="0cm" fo:margin-bottom="0cm" loext:contextual-spacing="false" fo:line-height="150%" fo:text-align="justify" style:justify-single-word="false"/>
      <style:text-properties style:font-name="Ubuntu3" fo:font-size="11pt" officeooo:paragraph-rsid="0108dd0f" style:font-size-asian="11pt" style:font-size-complex="11pt"/>
    </style:style>
    <style:style style:name="P15" style:family="paragraph" style:parent-style-name="Standard">
      <style:paragraph-properties fo:margin-top="0cm" fo:margin-bottom="0cm" loext:contextual-spacing="false" fo:text-align="justify" style:justify-single-word="false"/>
      <style:text-properties style:font-name="Ubuntu3" fo:font-size="11pt" officeooo:paragraph-rsid="010244f6" style:font-size-asian="9.60000038146973pt" style:font-size-complex="11pt"/>
    </style:style>
    <style:style style:name="P16" style:family="paragraph" style:parent-style-name="Standard">
      <style:paragraph-properties fo:margin-top="0cm" fo:margin-bottom="0cm" loext:contextual-spacing="false" fo:line-height="150%" fo:text-align="justify" style:justify-single-word="false"/>
      <style:text-properties style:font-name="Ubuntu3" fo:font-size="7pt" officeooo:paragraph-rsid="010237f6" style:font-size-asian="6.09999990463257pt" style:font-size-complex="7pt"/>
    </style:style>
    <style:style style:name="P17" style:family="paragraph" style:parent-style-name="Standard">
      <style:paragraph-properties fo:margin-top="0cm" fo:margin-bottom="0cm" loext:contextual-spacing="false" fo:line-height="150%" fo:text-align="justify" style:justify-single-word="false"/>
      <style:text-properties style:font-name="Ubuntu3" fo:font-size="8pt" officeooo:paragraph-rsid="010237f6" style:font-size-asian="7pt" style:font-size-complex="8pt"/>
    </style:style>
    <style:style style:name="P18" style:family="paragraph" style:parent-style-name="Standard">
      <style:paragraph-properties fo:margin-top="0cm" fo:margin-bottom="0cm" loext:contextual-spacing="false" fo:text-align="justify" style:justify-single-word="false"/>
      <style:text-properties style:font-name="Ubuntu3" fo:font-size="6pt" officeooo:paragraph-rsid="010244f6" style:font-size-asian="5.25pt" style:font-size-complex="6pt"/>
    </style:style>
    <style:style style:name="P19" style:family="paragraph" style:parent-style-name="Standard">
      <style:paragraph-properties fo:margin-top="0cm" fo:margin-bottom="0cm" loext:contextual-spacing="false" fo:text-align="center" style:justify-single-word="false"/>
      <style:text-properties style:font-name="Ubuntu2" fo:font-size="11pt" style:text-underline-style="none" fo:font-weight="bold" officeooo:rsid="01022654" officeooo:paragraph-rsid="01022654" style:font-size-asian="11pt" style:font-weight-asian="bold" style:font-size-complex="11pt" style:font-weight-complex="bold"/>
    </style:style>
    <style:style style:name="P20" style:family="paragraph" style:parent-style-name="Standard">
      <style:paragraph-properties fo:margin-top="0cm" fo:margin-bottom="0cm" loext:contextual-spacing="false" fo:line-height="150%" fo:text-align="justify" style:justify-single-word="false" style:shadow="none"/>
      <style:text-properties style:font-name="Ubuntu3" fo:font-size="11pt" fo:font-style="normal" style:text-underline-style="none" fo:font-weight="normal" officeooo:rsid="00eeb7b2" officeooo:paragraph-rsid="0106f276" style:font-size-asian="11pt" style:font-style-asian="normal" style:font-weight-asian="normal" style:font-name-complex="Verdana" style:font-size-complex="11pt" style:font-style-complex="normal" style:font-weight-complex="normal"/>
    </style:style>
    <style:style style:name="P21" style:family="paragraph" style:parent-style-name="Standard">
      <style:paragraph-properties fo:margin-top="0cm" fo:margin-bottom="0cm" loext:contextual-spacing="false" fo:line-height="150%" fo:text-align="justify" style:justify-single-word="false" style:shadow="none"/>
      <style:text-properties style:font-name="Ubuntu3" fo:font-size="11pt" fo:font-style="normal" style:text-underline-style="none" fo:font-weight="normal" officeooo:rsid="00f0d0d2" officeooo:paragraph-rsid="0108dd0f" style:font-size-asian="11pt" style:font-style-asian="normal" style:font-weight-asian="normal" style:font-name-complex="Verdana" style:font-size-complex="11pt" style:font-style-complex="normal" style:font-weight-complex="normal"/>
    </style:style>
    <style:style style:name="P22" style:family="paragraph" style:parent-style-name="Standard">
      <style:paragraph-properties fo:margin-top="0cm" fo:margin-bottom="0cm" loext:contextual-spacing="false" fo:line-height="150%" fo:text-align="justify" style:justify-single-word="false" style:shadow="none"/>
      <style:text-properties style:font-name="Ubuntu3" fo:font-size="12pt" fo:font-style="normal" style:text-underline-style="none" fo:font-weight="bold" officeooo:rsid="00eb315c" officeooo:paragraph-rsid="0108dd0f" style:font-size-asian="12pt" style:font-style-asian="normal" style:font-weight-asian="bold" style:font-name-complex="Verdana" style:font-size-complex="12pt" style:font-style-complex="normal" style:font-weight-complex="bold"/>
    </style:style>
    <style:style style:name="P23" style:family="paragraph" style:parent-style-name="Standard">
      <style:paragraph-properties fo:margin-top="0cm" fo:margin-bottom="0cm" loext:contextual-spacing="false" fo:line-height="150%" fo:text-align="justify" style:justify-single-word="false" style:shadow="none"/>
      <style:text-properties style:font-name="Ubuntu3" fo:font-size="12pt" fo:font-style="normal" style:text-underline-style="none" fo:font-weight="bold" officeooo:rsid="00eb315c" officeooo:paragraph-rsid="0108fa59" style:font-size-asian="12pt" style:font-style-asian="normal" style:font-weight-asian="bold" style:font-name-complex="Verdana" style:font-size-complex="12pt" style:font-style-complex="normal" style:font-weight-complex="bold"/>
    </style:style>
    <style:style style:name="P24" style:family="paragraph" style:parent-style-name="ASUNTO">
      <style:paragraph-properties fo:margin-top="0cm" fo:margin-bottom="0cm" loext:contextual-spacing="false" fo:text-align="center" style:justify-single-word="false" fo:orphans="2" fo:widows="2" fo:hyphenation-ladder-count="no-limit" style:writing-mode="lr-tb"/>
      <style:text-properties style:font-name="Ubuntu2" fo:font-size="11pt" fo:font-weight="bold" officeooo:rsid="006950d0" officeooo:paragraph-rsid="006950d0" style:font-size-asian="11pt" style:font-weight-asian="bold" style:font-size-complex="11pt" style:font-weight-complex="bold" fo:hyphenate="false" fo:hyphenation-remain-char-count="2" fo:hyphenation-push-char-count="2"/>
    </style:style>
    <style:style style:name="P25" style:family="paragraph" style:parent-style-name="ASUNTO">
      <style:paragraph-properties fo:margin-top="0cm" fo:margin-bottom="0cm" loext:contextual-spacing="false" fo:text-align="center" style:justify-single-word="false" fo:orphans="2" fo:widows="2" fo:hyphenation-ladder-count="no-limit" style:writing-mode="lr-tb"/>
      <style:text-properties style:font-name="Ubuntu2" fo:font-size="11pt" fo:font-weight="bold" officeooo:rsid="01008c8f" officeooo:paragraph-rsid="01008c8f" style:font-size-asian="11pt" style:font-weight-asian="bold" style:font-size-complex="11pt" style:font-weight-complex="bold" fo:hyphenate="false" fo:hyphenation-remain-char-count="2" fo:hyphenation-push-char-count="2"/>
    </style:style>
    <style:style style:name="P26" style:family="paragraph" style:parent-style-name="ASUNTO">
      <style:paragraph-properties fo:margin-top="0cm" fo:margin-bottom="0cm" loext:contextual-spacing="false" fo:text-align="center" style:justify-single-word="false" fo:orphans="2" fo:widows="2" fo:hyphenation-ladder-count="no-limit" style:writing-mode="lr-tb"/>
      <style:text-properties style:font-name="Ubuntu3" fo:font-size="11pt" fo:font-style="normal" fo:font-weight="bold" officeooo:rsid="00ea94f0" officeooo:paragraph-rsid="006950d0" style:font-size-asian="11pt" style:font-style-asian="normal" style:font-weight-asian="bold" style:font-name-complex="Verdana" style:font-size-complex="11pt" style:font-style-complex="normal" style:font-weight-complex="bold" fo:hyphenate="false" fo:hyphenation-remain-char-count="2" fo:hyphenation-push-char-count="2"/>
    </style:style>
    <style:style style:name="P27" style:family="paragraph" style:parent-style-name="Standard">
      <style:paragraph-properties fo:text-align="justify" style:justify-single-word="false" fo:break-before="page"/>
      <style:text-properties style:font-name="Verdana" fo:font-size="11pt" style:font-size-asian="9.60000038146973pt" style:font-size-complex="11pt"/>
    </style:style>
    <style:style style:name="P28" style:family="paragraph" style:parent-style-name="Standard">
      <style:paragraph-properties fo:line-height="150%" fo:text-align="center" style:justify-single-word="false"/>
      <style:text-properties style:font-name="Ubuntu3" fo:font-size="11pt" fo:font-weight="bold" officeooo:rsid="008e7015" officeooo:paragraph-rsid="00da63f3" style:font-size-asian="11pt" style:font-weight-asian="bold" style:font-name-complex="Verdana" style:font-size-complex="11pt" style:font-weight-complex="bold"/>
    </style:style>
    <style:style style:name="P29" style:family="paragraph" style:parent-style-name="Standard">
      <style:paragraph-properties fo:line-height="150%" fo:text-align="justify" style:justify-single-word="false"/>
      <style:text-properties style:font-name="Ubuntu3" fo:font-size="11pt" style:font-size-asian="11pt" style:font-size-complex="11pt"/>
    </style:style>
    <style:style style:name="P30" style:family="paragraph" style:parent-style-name="Standard">
      <style:paragraph-properties fo:line-height="150%" fo:text-align="justify" style:justify-single-word="false"/>
      <style:text-properties style:font-name="Ubuntu3" fo:font-size="11pt" officeooo:paragraph-rsid="010237f6" style:font-size-asian="11pt" style:font-size-complex="11pt"/>
    </style:style>
    <style:style style:name="P31" style:family="paragraph" style:parent-style-name="Standard">
      <style:paragraph-properties fo:line-height="150%" fo:text-align="justify" style:justify-single-word="false"/>
      <style:text-properties style:font-name="Ubuntu3" fo:font-size="11pt" officeooo:paragraph-rsid="010244f6" style:font-size-asian="11pt" style:font-size-complex="11pt"/>
    </style:style>
    <style:style style:name="P32" style:family="paragraph" style:parent-style-name="Standard">
      <style:paragraph-properties fo:line-height="150%" fo:text-align="justify" style:justify-single-word="false">
        <style:tab-stops/>
      </style:paragraph-properties>
      <style:text-properties style:font-name="Ubuntu3" fo:font-size="11pt" officeooo:paragraph-rsid="0103a1a3" style:font-size-asian="11pt" style:font-size-complex="11pt"/>
    </style:style>
    <style:style style:name="P33" style:family="paragraph" style:parent-style-name="Standard">
      <style:paragraph-properties fo:line-height="150%" fo:text-align="justify" style:justify-single-word="false"/>
      <style:text-properties style:font-name="Ubuntu3" fo:font-size="11pt" fo:font-style="normal" style:text-underline-style="none" fo:font-weight="normal" officeooo:rsid="00e702c9" officeooo:paragraph-rsid="0103a1a3" style:font-size-asian="11pt" style:font-style-asian="normal" style:font-weight-asian="normal" style:font-size-complex="11pt" style:font-style-complex="normal" style:font-weight-complex="normal"/>
    </style:style>
    <style:style style:name="P34" style:family="paragraph" style:parent-style-name="Standard">
      <style:paragraph-properties fo:line-height="150%" fo:text-align="justify" style:justify-single-word="false"/>
      <style:text-properties style:font-name="Ubuntu3" fo:font-size="11pt" fo:font-style="normal" style:text-underline-style="none" fo:font-weight="normal" officeooo:rsid="00e734fb" officeooo:paragraph-rsid="0106f276" style:font-size-asian="11pt" style:font-style-asian="normal" style:font-weight-asian="normal" style:font-size-complex="11pt" style:font-style-complex="normal" style:font-weight-complex="normal"/>
    </style:style>
    <style:style style:name="P35" style:family="paragraph" style:parent-style-name="Standard">
      <style:paragraph-properties fo:line-height="150%" fo:text-align="justify" style:justify-single-word="false"/>
      <style:text-properties style:font-name="Ubuntu3" fo:font-size="11pt" fo:font-style="normal" style:text-underline-style="none" fo:font-weight="normal" officeooo:rsid="00e78883" officeooo:paragraph-rsid="0106f276" style:font-size-asian="11pt" style:font-style-asian="normal" style:font-weight-asian="normal" style:font-size-complex="11pt" style:font-style-complex="normal" style:font-weight-complex="normal"/>
    </style:style>
    <style:style style:name="P36" style:family="paragraph" style:parent-style-name="Standard">
      <style:paragraph-properties fo:line-height="150%" fo:text-align="justify" style:justify-single-word="false"/>
      <style:text-properties style:font-name="Ubuntu3" fo:font-size="11pt" fo:font-style="normal" style:text-underline-style="none" fo:font-weight="normal" officeooo:rsid="00e94459" officeooo:paragraph-rsid="0106f276" style:font-size-asian="11pt" style:font-style-asian="normal" style:font-weight-asian="normal" style:font-size-complex="11pt" style:font-style-complex="normal" style:font-weight-complex="normal"/>
    </style:style>
    <style:style style:name="P37" style:family="paragraph" style:parent-style-name="Standard">
      <style:paragraph-properties fo:line-height="150%" fo:text-align="justify" style:justify-single-word="false"/>
      <style:text-properties style:font-name="Ubuntu3" fo:font-size="11pt" fo:font-style="normal" style:text-underline-style="none" fo:font-weight="normal" officeooo:rsid="00eb315c" officeooo:paragraph-rsid="0106f276" style:font-size-asian="11pt" style:font-style-asian="normal" style:font-weight-asian="normal" style:font-size-complex="11pt" style:font-style-complex="normal" style:font-weight-complex="normal"/>
    </style:style>
    <style:style style:name="P38" style:family="paragraph" style:parent-style-name="Standard">
      <style:paragraph-properties fo:line-height="150%" fo:text-align="justify" style:justify-single-word="false"/>
      <style:text-properties style:font-name="Ubuntu3" fo:font-size="11pt" fo:font-style="normal" style:text-underline-style="none" fo:font-weight="normal" officeooo:rsid="00eeb7b2" officeooo:paragraph-rsid="0108dd0f" style:font-size-asian="11pt" style:font-style-asian="normal" style:font-weight-asian="normal" style:font-size-complex="11pt" style:font-style-complex="normal" style:font-weight-complex="normal"/>
    </style:style>
    <style:style style:name="P39" style:family="paragraph" style:parent-style-name="Standard">
      <style:paragraph-properties fo:line-height="150%" fo:text-align="justify" style:justify-single-word="false"/>
      <style:text-properties style:font-name="Ubuntu3" fo:font-size="11pt" fo:font-style="normal" style:text-underline-style="none" fo:font-weight="normal" officeooo:rsid="00f0d0d2" officeooo:paragraph-rsid="0108dd0f" style:font-size-asian="11pt" style:font-style-asian="normal" style:font-weight-asian="normal" style:font-size-complex="11pt" style:font-style-complex="normal" style:font-weight-complex="normal"/>
    </style:style>
    <style:style style:name="P40" style:family="paragraph" style:parent-style-name="Standard">
      <style:paragraph-properties fo:line-height="150%" fo:text-align="justify" style:justify-single-word="false"/>
      <style:text-properties style:font-name="Ubuntu3" fo:font-size="11pt" fo:font-style="normal" style:text-underline-style="none" fo:font-weight="normal" officeooo:rsid="00f1419b" officeooo:paragraph-rsid="0108dd0f" style:font-size-asian="11pt" style:font-style-asian="normal" style:font-weight-asian="normal" style:font-size-complex="11pt" style:font-style-complex="normal" style:font-weight-complex="normal"/>
    </style:style>
    <style:style style:name="P41" style:family="paragraph" style:parent-style-name="Standard">
      <style:paragraph-properties fo:line-height="150%" fo:text-align="justify" style:justify-single-word="false"/>
      <style:text-properties style:font-name="Ubuntu3" fo:font-size="11pt" fo:font-style="normal" style:text-underline-style="none" fo:font-weight="normal" officeooo:rsid="00f18806" officeooo:paragraph-rsid="010952a9" style:font-size-asian="11pt" style:font-style-asian="normal" style:font-weight-asian="normal" style:font-size-complex="11pt" style:font-style-complex="normal" style:font-weight-complex="normal"/>
    </style:style>
    <style:style style:name="P42" style:family="paragraph" style:parent-style-name="Standard">
      <style:paragraph-properties fo:line-height="150%" fo:text-align="justify" style:justify-single-word="false"/>
      <style:text-properties style:font-name="Ubuntu3" fo:font-size="11pt" fo:font-style="normal" style:text-underline-style="none" fo:font-weight="bold" officeooo:rsid="010495f7" officeooo:paragraph-rsid="010495f7" style:font-size-asian="11pt" style:font-style-asian="normal" style:font-weight-asian="bold" style:font-size-complex="11pt" style:font-style-complex="normal" style:font-weight-complex="bold"/>
    </style:style>
    <style:style style:name="P43" style:family="paragraph" style:parent-style-name="Standard">
      <style:paragraph-properties fo:line-height="150%" fo:text-align="justify" style:justify-single-word="false"/>
      <style:text-properties style:font-name="Ubuntu3" officeooo:paragraph-rsid="0103a1a3"/>
    </style:style>
    <style:style style:name="P44" style:family="paragraph" style:parent-style-name="Standard">
      <style:paragraph-properties fo:line-height="150%" fo:text-align="justify" style:justify-single-word="false"/>
      <style:text-properties style:font-name="Ubuntu3" officeooo:paragraph-rsid="0108dd0f"/>
    </style:style>
    <style:style style:name="P45" style:family="paragraph" style:parent-style-name="Standard">
      <style:paragraph-properties fo:line-height="150%" fo:text-align="justify" style:justify-single-word="false"/>
      <style:text-properties style:font-name="Ubuntu3" officeooo:paragraph-rsid="0108fa59"/>
    </style:style>
    <style:style style:name="P46" style:family="paragraph" style:parent-style-name="Standard">
      <style:paragraph-properties fo:line-height="150%" fo:text-align="justify" style:justify-single-word="false"/>
      <style:text-properties style:font-name="Ubuntu3" officeooo:paragraph-rsid="010952a9"/>
    </style:style>
    <style:style style:name="P47" style:family="paragraph" style:parent-style-name="Standard">
      <style:paragraph-properties fo:line-height="150%" fo:text-align="justify" style:justify-single-word="false"/>
      <style:text-properties style:font-name="Ubuntu3" fo:font-size="12pt" fo:font-weight="bold" officeooo:rsid="00d98bcc" officeooo:paragraph-rsid="0103a1a3" style:font-size-asian="12pt" style:font-weight-asian="bold" style:font-size-complex="12pt" style:font-weight-complex="bold"/>
    </style:style>
    <style:style style:name="P48" style:family="paragraph" style:parent-style-name="Standard">
      <style:paragraph-properties fo:line-height="150%" fo:text-align="justify" style:justify-single-word="false"/>
      <style:text-properties style:font-name="Ubuntu3" fo:font-size="12pt" fo:font-weight="bold" officeooo:rsid="00e702c9" officeooo:paragraph-rsid="0106f276" style:font-size-asian="12pt" style:font-weight-asian="bold" style:font-size-complex="12pt" style:font-weight-complex="bold"/>
    </style:style>
    <style:style style:name="P49" style:family="paragraph" style:parent-style-name="Standard">
      <style:paragraph-properties fo:line-height="150%" fo:text-align="justify" style:justify-single-word="false"/>
      <style:text-properties style:font-name="Ubuntu3" fo:font-size="12pt" fo:font-weight="bold" officeooo:rsid="00e734fb" officeooo:paragraph-rsid="0106f276" style:font-size-asian="12pt" style:font-weight-asian="bold" style:font-size-complex="12pt" style:font-weight-complex="bold"/>
    </style:style>
    <style:style style:name="P50" style:family="paragraph" style:parent-style-name="Standard">
      <style:paragraph-properties fo:line-height="150%" fo:text-align="justify" style:justify-single-word="false"/>
      <style:text-properties style:font-name="Ubuntu3" fo:font-size="12pt" fo:font-weight="bold" officeooo:rsid="00e78883" officeooo:paragraph-rsid="0106f276" style:font-size-asian="12pt" style:font-weight-asian="bold" style:font-size-complex="12pt" style:font-weight-complex="bold"/>
    </style:style>
    <style:style style:name="P51" style:family="paragraph" style:parent-style-name="Standard">
      <style:paragraph-properties fo:line-height="150%" fo:text-align="justify" style:justify-single-word="false"/>
      <style:text-properties style:font-name="Ubuntu3" fo:font-size="12pt" fo:font-weight="bold" officeooo:rsid="00e94459" officeooo:paragraph-rsid="0106f276" style:font-size-asian="12pt" style:font-weight-asian="bold" style:font-size-complex="12pt" style:font-weight-complex="bold"/>
    </style:style>
    <style:style style:name="P52" style:family="paragraph" style:parent-style-name="Standard">
      <style:paragraph-properties fo:line-height="150%" fo:text-align="justify" style:justify-single-word="false"/>
      <style:text-properties style:font-name="Ubuntu3" fo:font-size="12pt" fo:font-weight="bold" officeooo:rsid="00eb315c" officeooo:paragraph-rsid="0106f276" style:font-size-asian="12pt" style:font-weight-asian="bold" style:font-size-complex="12pt" style:font-weight-complex="bold"/>
    </style:style>
    <style:style style:name="P53" style:family="paragraph" style:parent-style-name="Standard">
      <style:paragraph-properties fo:line-height="150%" fo:text-align="justify" style:justify-single-word="false"/>
      <style:text-properties style:font-name="Ubuntu3" fo:font-size="12pt" fo:font-weight="bold" officeooo:rsid="00eb315c" officeooo:paragraph-rsid="0108dd0f" style:font-size-asian="12pt" style:font-weight-asian="bold" style:font-size-complex="12pt" style:font-weight-complex="bold"/>
    </style:style>
    <style:style style:name="P54" style:family="paragraph" style:parent-style-name="Standard">
      <style:paragraph-properties fo:line-height="150%" fo:text-align="justify" style:justify-single-word="false"/>
      <style:text-properties style:font-name="Ubuntu3" fo:font-size="12pt" fo:font-weight="bold" officeooo:rsid="00eeb7b2" officeooo:paragraph-rsid="0108dd0f" style:font-size-asian="12pt" style:font-weight-asian="bold" style:font-size-complex="12pt" style:font-weight-complex="bold"/>
    </style:style>
    <style:style style:name="P55" style:family="paragraph" style:parent-style-name="Standard">
      <style:paragraph-properties fo:line-height="150%" fo:text-align="justify" style:justify-single-word="false"/>
      <style:text-properties style:font-name="Ubuntu3" fo:font-size="12pt" fo:font-style="normal" style:text-underline-style="none" fo:font-weight="bold" officeooo:rsid="00eb315c" officeooo:paragraph-rsid="0108dd0f" style:font-size-asian="12pt" style:font-style-asian="normal" style:font-weight-asian="bold" style:font-size-complex="12pt" style:font-style-complex="normal" style:font-weight-complex="bold"/>
    </style:style>
    <style:style style:name="P56" style:family="paragraph" style:parent-style-name="Standard">
      <style:paragraph-properties fo:line-height="150%" fo:text-align="justify" style:justify-single-word="false"/>
      <style:text-properties style:font-name="Ubuntu3" fo:font-size="12pt" fo:font-style="normal" style:text-underline-style="none" fo:font-weight="bold" officeooo:rsid="00eb315c" officeooo:paragraph-rsid="010952a9" style:font-size-asian="12pt" style:font-style-asian="normal" style:font-weight-asian="bold" style:font-size-complex="12pt" style:font-style-complex="normal" style:font-weight-complex="bold"/>
    </style:style>
    <style:style style:name="P57" style:family="paragraph" style:parent-style-name="Sangría_20_3_20_de_20_t._20_independiente">
      <style:paragraph-properties fo:margin-left="0cm" fo:margin-right="0cm" fo:line-height="150%" fo:text-align="justify" style:justify-single-word="false" fo:text-indent="0cm" style:auto-text-indent="false"/>
      <style:text-properties style:font-name="Ubuntu3" fo:font-size="11pt" officeooo:paragraph-rsid="01008c8f" style:font-size-asian="11pt" style:font-size-complex="11pt"/>
    </style:style>
    <style:style style:name="P5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autospace="none"/>
      <style:text-properties style:font-name="Ubuntu3" fo:font-size="11pt" officeooo:paragraph-rsid="01001a69" style:font-size-asian="11pt" style:font-size-complex="11pt"/>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Ubuntu3" fo:font-size="11pt" officeooo:paragraph-rsid="01001a69" style:font-name-asian="Times New Roman" style:font-size-asian="11pt" style:language-asian="es" style:country-asian="ES" style:font-size-complex="11pt" style:font-weight-complex="bold"/>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Ubuntu3" fo:font-size="11pt" officeooo:paragraph-rsid="01001a69" style:font-name-asian="Times New Roman" style:font-size-asian="11pt" style:language-asian="es" style:country-asian="ES" style:font-size-complex="11pt"/>
    </style:style>
    <style:style style:name="P61" style:family="paragraph" style:parent-style-name="Standard">
      <style:paragraph-properties fo:margin-left="0cm" fo:margin-right="0cm" fo:line-height="150%" fo:text-align="justify" style:justify-single-word="false" fo:text-indent="0cm" style:auto-text-indent="false">
        <style:tab-stops>
          <style:tab-stop style:position="1.588cm"/>
        </style:tab-stops>
      </style:paragraph-properties>
      <style:text-properties fo:color="#000000" style:font-name="Ubuntu3" fo:font-size="11pt" officeooo:paragraph-rsid="01008c8f" style:font-name-asian="Times New Roman" style:font-size-asian="11pt" style:language-asian="es" style:country-asian="ES" style:font-size-complex="11pt"/>
    </style:style>
    <style:style style:name="P62" style:family="paragraph" style:parent-style-name="Standard">
      <style:paragraph-properties fo:margin-left="0cm" fo:margin-right="0cm" fo:line-height="150%" fo:text-align="justify" style:justify-single-word="false" fo:text-indent="0cm" style:auto-text-indent="false" style:text-autospace="none">
        <style:tab-stops>
          <style:tab-stop style:position="1.588cm"/>
        </style:tab-stops>
      </style:paragraph-properties>
      <style:text-properties fo:color="#000000" style:font-name="Ubuntu3" fo:font-size="11pt" officeooo:paragraph-rsid="01008c8f" style:font-name-asian="Times New Roman" style:font-size-asian="11pt" style:language-asian="es" style:country-asian="ES" style:font-size-complex="11pt"/>
    </style:style>
    <style:style style:name="P63" style:family="paragraph" style:parent-style-name="Standard">
      <style:paragraph-properties fo:margin-left="0cm" fo:margin-right="0cm" fo:line-height="150%" fo:text-align="justify" style:justify-single-word="false" fo:text-indent="0cm" style:auto-text-indent="false" style:text-autospace="none"/>
      <style:text-properties fo:color="#000000" style:font-name="Ubuntu3" fo:font-size="11pt" officeooo:paragraph-rsid="01008c8f" style:font-name-asian="Times New Roman" style:font-size-asian="11pt" style:language-asian="es" style:country-asian="ES" style:font-size-complex="11pt"/>
    </style:style>
    <style:style style:name="P64" style:family="paragraph" style:parent-style-name="Standard">
      <style:paragraph-properties fo:margin-left="0cm" fo:margin-right="0cm" fo:line-height="150%" fo:text-align="justify" style:justify-single-word="false" fo:text-indent="0cm" style:auto-text-indent="false" style:text-autospace="none"/>
      <style:text-properties fo:color="#000000" style:font-name="Ubuntu3" fo:font-size="11pt" officeooo:paragraph-rsid="010244f6" style:font-name-asian="Times New Roman" style:font-size-asian="11pt" style:language-asian="es" style:country-asian="ES" style:font-size-complex="11pt"/>
    </style:style>
    <style:style style:name="P65" style:family="paragraph" style:parent-style-name="Standard">
      <style:paragraph-properties fo:margin-left="0cm" fo:margin-right="0cm" fo:line-height="150%" fo:text-align="justify" style:justify-single-word="false" fo:text-indent="0cm" style:auto-text-indent="false" style:text-autospace="none"/>
      <style:text-properties fo:color="#000000" style:font-name="Ubuntu3" fo:font-size="11pt" officeooo:paragraph-rsid="01008c8f" style:font-name-asian="Times New Roman" style:font-size-asian="11pt" style:language-asian="es" style:country-asian="ES" style:font-size-complex="11pt" style:font-weight-complex="bold"/>
    </style:style>
    <style:style style:name="P66"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Ubuntu3" fo:font-size="11pt" officeooo:paragraph-rsid="01008c8f" style:font-name-asian="Times New Roman" style:font-size-asian="11pt" style:language-asian="es" style:country-asian="ES" style:font-size-complex="11pt"/>
    </style:style>
    <style:style style:name="P67" style:family="paragraph" style:parent-style-name="Standard">
      <style:paragraph-properties fo:margin-left="0cm" fo:margin-right="0cm" fo:line-height="150%" fo:text-align="justify" style:justify-single-word="false" fo:text-indent="0cm" style:auto-text-indent="false" style:text-autospace="none"/>
      <style:text-properties fo:color="#000000" style:font-name="Ubuntu3" fo:font-size="11pt" officeooo:paragraph-rsid="01008c8f" style:font-name-asian="Times New Roman" style:font-size-asian="9.60000038146973pt" style:language-asian="es" style:country-asian="ES" style:font-size-complex="11pt"/>
    </style:style>
    <style:style style:name="P68" style:family="paragraph" style:parent-style-name="Standard">
      <style:paragraph-properties fo:margin-left="0cm" fo:margin-right="0cm" fo:line-height="150%" fo:text-align="justify" style:justify-single-word="false" fo:text-indent="0cm" style:auto-text-indent="false" style:text-autospace="none"/>
      <style:text-properties fo:color="#000000" style:font-name="Ubuntu3" fo:font-size="11pt" officeooo:rsid="01029f99" officeooo:paragraph-rsid="01029f99" style:font-name-asian="Times New Roman" style:font-size-asian="9.60000038146973pt" style:language-asian="es" style:country-asian="ES" style:font-size-complex="11pt"/>
    </style:style>
    <style:style style:name="P69" style:family="paragraph" style:parent-style-name="Standard">
      <style:paragraph-properties fo:margin-left="0cm" fo:margin-right="0cm" fo:line-height="150%" fo:text-align="justify" style:justify-single-word="false" fo:text-indent="0cm" style:auto-text-indent="false" style:text-autospace="none"/>
      <style:text-properties style:font-name="Ubuntu3" fo:font-size="11pt" officeooo:paragraph-rsid="01008c8f" style:font-size-asian="11pt" style:font-size-complex="11pt"/>
    </style:style>
    <style:style style:name="P70" style:family="paragraph" style:parent-style-name="Standard">
      <style:paragraph-properties fo:margin-left="0cm" fo:margin-right="0cm" fo:line-height="150%" fo:text-align="justify" style:justify-single-word="false" fo:text-indent="0cm" style:auto-text-indent="false" style:text-autospace="none">
        <style:tab-stops>
          <style:tab-stop style:position="1.27cm"/>
        </style:tab-stops>
      </style:paragraph-properties>
      <style:text-properties style:font-name="Ubuntu3" fo:font-size="11pt" officeooo:paragraph-rsid="01008c8f" style:font-size-asian="11pt" style:font-size-complex="11pt"/>
    </style:style>
    <style:style style:name="P71" style:family="paragraph" style:parent-style-name="Standard">
      <style:paragraph-properties fo:margin-left="0cm" fo:margin-right="0cm" fo:line-height="150%" fo:text-align="justify" style:justify-single-word="false" fo:text-indent="0cm" style:auto-text-indent="false">
        <style:tab-stops>
          <style:tab-stop style:position="1.588cm"/>
        </style:tab-stops>
      </style:paragraph-properties>
      <style:text-properties style:font-name="Ubuntu3" fo:font-size="11pt" officeooo:paragraph-rsid="01008c8f" style:font-size-asian="11pt" style:font-size-complex="11pt"/>
    </style:style>
    <style:style style:name="P72" style:family="paragraph" style:parent-style-name="Texto_20_independiente_20_2">
      <style:paragraph-properties fo:margin-left="0cm" fo:margin-right="0cm" fo:line-height="150%" fo:text-align="justify" style:justify-single-word="false" fo:text-indent="0cm" style:auto-text-indent="false"/>
      <style:text-properties style:font-name="Ubuntu3" fo:font-size="11pt" officeooo:paragraph-rsid="01008c8f" style:font-size-asian="11pt" style:font-size-complex="11pt"/>
    </style:style>
    <style:style style:name="P73" style:family="paragraph" style:parent-style-name="Standard">
      <loext:graphic-properties draw:fill="none"/>
      <style:paragraph-properties fo:margin-left="3.2cm" fo:margin-right="0cm" fo:line-height="150%" fo:text-align="justify" style:justify-single-word="false" fo:text-indent="-0.6cm" style:auto-text-indent="false" fo:background-color="transparent"/>
      <style:text-properties style:font-name="Ubuntu3" fo:font-size="11pt" fo:font-style="normal" style:text-underline-style="none" fo:font-weight="normal" officeooo:rsid="00e94459" officeooo:paragraph-rsid="0106f276" style:font-size-asian="11pt" style:font-style-asian="normal" style:font-weight-asian="normal" style:font-size-complex="11pt" style:font-style-complex="normal" style:font-weight-complex="normal"/>
    </style:style>
    <style:style style:name="P74" style:family="paragraph" style:parent-style-name="Header">
      <style:paragraph-properties fo:text-align="center" style:justify-single-word="false"/>
      <style:text-properties fo:font-size="12pt" officeooo:rsid="011bea36" officeooo:paragraph-rsid="011bea36" style:font-size-asian="12pt" style:font-size-complex="12pt"/>
    </style:style>
    <style:style style:name="P75" style:family="paragraph" style:parent-style-name="Standard">
      <style:paragraph-properties fo:margin-left="0cm" fo:margin-right="0cm" fo:line-height="150%" fo:text-align="justify" style:justify-single-word="false" fo:text-indent="0cm" style:auto-text-indent="false" style:text-autospace="none"/>
      <style:text-properties fo:color="#000000" style:font-name="Ubuntu3" fo:font-size="11pt" officeooo:paragraph-rsid="01008c8f" style:font-name-asian="Times New Roman" style:font-size-asian="11pt" style:language-asian="es" style:country-asian="ES" style:font-size-complex="11pt" style:font-weight-complex="bold"/>
    </style:style>
    <style:style style:name="P76" style:family="paragraph" style:parent-style-name="Standard">
      <style:paragraph-properties fo:margin-left="0cm" fo:margin-right="0cm" fo:line-height="150%" fo:text-align="justify" style:justify-single-word="false" fo:text-indent="0cm" style:auto-text-indent="false">
        <style:tab-stops>
          <style:tab-stop style:position="1.588cm"/>
        </style:tab-stops>
      </style:paragraph-properties>
      <style:text-properties fo:color="#000000" style:font-name="Ubuntu3" fo:font-size="11pt" officeooo:paragraph-rsid="01008c8f" style:font-name-asian="Times New Roman" style:font-size-asian="11pt" style:language-asian="es" style:country-asian="ES" style:font-size-complex="11pt" style:font-weight-complex="bold"/>
    </style:style>
    <style:style style:name="P77" style:family="paragraph" style:parent-style-name="Standard" style:list-style-name="WW8Num3">
      <style:paragraph-properties fo:margin-left="0cm" fo:margin-right="0cm" fo:line-height="150%" fo:text-align="justify" style:justify-single-word="false" fo:text-indent="0cm" style:auto-text-indent="false" style:text-autospace="none"/>
      <style:text-properties fo:color="#000000" style:font-name="Ubuntu3" fo:font-size="11pt" officeooo:paragraph-rsid="01008c8f" style:font-name-asian="Times New Roman" style:font-size-asian="11pt" style:language-asian="es" style:country-asian="ES" style:font-size-complex="11pt"/>
    </style:style>
    <style:style style:name="P78" style:family="paragraph" style:parent-style-name="Standard" style:list-style-name="WW8Num12">
      <style:paragraph-properties fo:margin-left="0cm" fo:margin-right="0cm" fo:line-height="150%" fo:text-align="justify" style:justify-single-word="false" fo:text-indent="0cm" style:auto-text-indent="false" style:text-autospace="none"/>
      <style:text-properties fo:color="#000000" style:font-name="Ubuntu3" fo:font-size="11pt" officeooo:paragraph-rsid="01008c8f" style:font-name-asian="Times New Roman" style:font-size-asian="11pt" style:language-asian="es" style:country-asian="ES" style:font-size-complex="11pt"/>
    </style:style>
    <style:style style:name="P79" style:family="paragraph" style:parent-style-name="Standard" style:list-style-name="WW8Num1">
      <style:paragraph-properties fo:margin-left="0cm" fo:margin-right="0cm" fo:line-height="150%" fo:text-align="justify" style:justify-single-word="false" fo:text-indent="0cm" style:auto-text-indent="false" style:text-autospace="none"/>
      <style:text-properties fo:color="#000000" style:font-name="Ubuntu3" fo:font-size="11pt" officeooo:paragraph-rsid="01008c8f" style:font-name-asian="Times New Roman" style:font-size-asian="11pt" style:language-asian="es" style:country-asian="ES" style:font-size-complex="11pt"/>
    </style:style>
    <style:style style:name="P80" style:family="paragraph" style:parent-style-name="Standard" style:list-style-name="WW8Num8">
      <style:paragraph-properties fo:margin-left="0cm" fo:margin-right="0cm" fo:line-height="150%" fo:text-align="justify" style:justify-single-word="false" fo:text-indent="0cm" style:auto-text-indent="false" style:text-autospace="none"/>
      <style:text-properties fo:color="#000000" style:font-name="Ubuntu3" fo:font-size="11pt" officeooo:paragraph-rsid="01008c8f" style:font-name-asian="Times New Roman" style:font-size-asian="11pt" style:language-asian="es" style:country-asian="ES" style:font-size-complex="11pt"/>
    </style:style>
    <style:style style:name="P81" style:family="paragraph" style:parent-style-name="Standard" style:list-style-name="WW8Num36">
      <style:paragraph-properties fo:margin-left="0cm" fo:margin-right="0cm" fo:line-height="150%" fo:text-align="justify" style:justify-single-word="false" fo:text-indent="0cm" style:auto-text-indent="false" style:text-autospace="none"/>
      <style:text-properties fo:color="#000000" style:font-name="Ubuntu3" fo:font-size="11pt" officeooo:paragraph-rsid="01008c8f" style:font-name-asian="Times New Roman" style:font-size-asian="11pt" style:language-asian="es" style:country-asian="ES" style:font-size-complex="11pt"/>
    </style:style>
    <style:style style:name="P82" style:family="paragraph" style:parent-style-name="Standard" style:list-style-name="WW8Num39">
      <style:paragraph-properties fo:margin-left="0cm" fo:margin-right="0cm" fo:line-height="150%" fo:text-align="justify" style:justify-single-word="false" fo:text-indent="0cm" style:auto-text-indent="false" style:text-autospace="none"/>
      <style:text-properties fo:color="#000000" style:font-name="Ubuntu3" fo:font-size="11pt" officeooo:paragraph-rsid="01008c8f" style:font-name-asian="Times New Roman" style:font-size-asian="11pt" style:language-asian="es" style:country-asian="ES" style:font-size-complex="11pt"/>
    </style:style>
    <style:style style:name="P83" style:family="paragraph" style:parent-style-name="Standard" style:list-style-name="WW8Num22">
      <style:paragraph-properties fo:margin-left="0cm" fo:margin-right="0cm" fo:line-height="150%" fo:text-align="justify" style:justify-single-word="false" fo:text-indent="0cm" style:auto-text-indent="false" style:text-autospace="none"/>
      <style:text-properties fo:color="#000000" style:font-name="Ubuntu3" fo:font-size="11pt" officeooo:paragraph-rsid="01008c8f" style:font-name-asian="Times New Roman" style:font-size-asian="11pt" style:language-asian="es" style:country-asian="ES" style:font-size-complex="11pt"/>
    </style:style>
    <style:style style:name="P84" style:family="paragraph" style:parent-style-name="Standard">
      <style:paragraph-properties fo:margin-left="0cm" fo:margin-right="0cm" fo:line-height="150%" fo:text-align="justify" style:justify-single-word="false" fo:text-indent="0cm" style:auto-text-indent="false" style:text-autospace="none"/>
      <style:text-properties fo:color="#000000" style:font-name="Ubuntu3" fo:font-size="11pt" officeooo:paragraph-rsid="01008c8f" style:font-name-asian="Times New Roman" style:font-size-asian="11pt" style:language-asian="es" style:country-asian="ES" style:font-size-complex="11pt"/>
    </style:style>
    <style:style style:name="P85" style:family="paragraph" style:parent-style-name="Standard" style:list-style-name="WW8Num45">
      <style:paragraph-properties fo:margin-left="0cm" fo:margin-right="0cm" fo:line-height="150%" fo:text-align="justify" style:justify-single-word="false" fo:text-indent="0cm" style:auto-text-indent="false" style:text-autospace="none"/>
      <style:text-properties fo:color="#000000" style:font-name="Ubuntu3" fo:font-size="11pt" officeooo:paragraph-rsid="01008c8f" style:font-name-asian="Times New Roman" style:font-size-asian="11pt" style:language-asian="es" style:country-asian="ES" style:font-size-complex="11pt"/>
    </style:style>
    <style:style style:name="P86" style:family="paragraph" style:parent-style-name="Standard" style:list-style-name="WW8Num45">
      <style:paragraph-properties fo:margin-left="0cm" fo:margin-right="0cm" fo:line-height="150%" fo:text-align="justify" style:justify-single-word="false" fo:text-indent="0cm" style:auto-text-indent="false" style:text-autospace="none"/>
      <style:text-properties fo:color="#000000" style:font-name="Ubuntu3" fo:font-size="11pt" officeooo:paragraph-rsid="0108dd0f" style:font-name-asian="Times New Roman" style:font-size-asian="11pt" style:language-asian="es" style:country-asian="ES" style:font-size-complex="11pt"/>
    </style:style>
    <style:style style:name="P87" style:family="paragraph" style:parent-style-name="Standard" style:list-style-name="WW8Num42">
      <style:paragraph-properties fo:margin-left="0cm" fo:margin-right="0cm" fo:line-height="150%" fo:text-align="justify" style:justify-single-word="false" fo:text-indent="0cm" style:auto-text-indent="false">
        <style:tab-stops>
          <style:tab-stop style:position="1.588cm"/>
        </style:tab-stops>
      </style:paragraph-properties>
      <style:text-properties fo:color="#000000" style:font-name="Ubuntu3" fo:font-size="11pt" officeooo:paragraph-rsid="01008c8f" style:font-name-asian="Times New Roman" style:font-size-asian="11pt" style:language-asian="es" style:country-asian="ES" style:font-size-complex="11pt"/>
    </style:style>
    <style:style style:name="P88" style:family="paragraph" style:parent-style-name="Standard">
      <style:paragraph-properties fo:margin-left="0cm" fo:margin-right="0cm" fo:line-height="150%" fo:text-align="justify" style:justify-single-word="false" fo:text-indent="0cm" style:auto-text-indent="false">
        <style:tab-stops>
          <style:tab-stop style:position="1.588cm"/>
        </style:tab-stops>
      </style:paragraph-properties>
      <style:text-properties fo:color="#000000" style:font-name="Ubuntu3" fo:font-size="11pt" officeooo:paragraph-rsid="01008c8f" style:font-name-asian="Times New Roman" style:font-size-asian="11pt" style:language-asian="es" style:country-asian="ES" style:font-size-complex="11pt"/>
    </style:style>
    <style:style style:name="P89" style:family="paragraph" style:parent-style-name="Standard">
      <style:paragraph-properties fo:margin-left="0cm" fo:margin-right="0cm" fo:line-height="150%" fo:text-align="justify" style:justify-single-word="false" fo:text-indent="0cm" style:auto-text-indent="false" style:text-autospace="none">
        <style:tab-stops>
          <style:tab-stop style:position="1.588cm"/>
        </style:tab-stops>
      </style:paragraph-properties>
      <style:text-properties fo:color="#000000" style:font-name="Ubuntu3" fo:font-size="11pt" officeooo:paragraph-rsid="01008c8f" style:font-name-asian="Times New Roman" style:font-size-asian="11pt" style:language-asian="es" style:country-asian="ES" style:font-size-complex="11pt"/>
    </style:style>
    <style:style style:name="P90" style:family="paragraph" style:parent-style-name="Standard" style:list-style-name="WW8Num3">
      <style:paragraph-properties fo:margin-left="0cm" fo:margin-right="0cm" fo:line-height="150%" fo:text-align="justify" style:justify-single-word="false" fo:text-indent="0cm" style:auto-text-indent="false" style:text-autospace="none"/>
      <style:text-properties style:font-name="Ubuntu3" fo:font-size="11pt" officeooo:paragraph-rsid="01008c8f" style:font-size-asian="11pt" style:font-size-complex="11pt"/>
    </style:style>
    <style:style style:name="P91" style:family="paragraph" style:parent-style-name="Standard" style:list-style-name="WW8Num45">
      <style:paragraph-properties fo:margin-left="0cm" fo:margin-right="0cm" fo:line-height="150%" fo:text-align="justify" style:justify-single-word="false" fo:text-indent="0cm" style:auto-text-indent="false" style:text-autospace="none"/>
      <style:text-properties style:font-name="Ubuntu3" fo:font-size="11pt" officeooo:paragraph-rsid="01008c8f" style:font-size-asian="11pt" style:font-size-complex="11pt"/>
    </style:style>
    <style:style style:name="P92" style:family="paragraph" style:parent-style-name="Standard">
      <style:paragraph-properties fo:margin-left="0cm" fo:margin-right="0cm" fo:line-height="150%" fo:text-align="justify" style:justify-single-word="false" fo:text-indent="0cm" style:auto-text-indent="false" style:text-autospace="none"/>
      <style:text-properties fo:color="#ffffff" style:font-name="Ubuntu3" fo:font-size="11pt" fo:font-style="normal" officeooo:paragraph-rsid="01008c8f" style:font-name-asian="Times New Roman" style:font-size-asian="11pt" style:language-asian="es" style:country-asian="ES" style:font-style-asian="normal" style:font-size-complex="11pt" style:font-style-complex="normal"/>
    </style:style>
    <style:style style:name="P93" style:family="paragraph" style:parent-style-name="Standard" style:list-style-name="L1">
      <style:paragraph-properties fo:line-height="150%" fo:text-align="justify" style:justify-single-word="false"/>
      <style:text-properties style:font-name="Ubuntu3" fo:font-size="11pt" fo:font-style="normal" style:text-underline-style="none" fo:font-weight="normal" officeooo:rsid="00e702c9" officeooo:paragraph-rsid="0103a1a3" style:font-size-asian="11pt" style:font-style-asian="normal" style:font-weight-asian="normal" style:font-size-complex="11pt" style:font-style-complex="normal" style:font-weight-complex="normal"/>
    </style:style>
    <style:style style:name="P94" style:family="paragraph" style:parent-style-name="Standard">
      <style:paragraph-properties fo:line-height="150%" fo:text-align="justify" style:justify-single-word="false"/>
      <style:text-properties style:font-name="Ubuntu3" fo:font-size="11pt" fo:font-style="normal" style:text-underline-style="none" fo:font-weight="normal" officeooo:rsid="00e702c9" officeooo:paragraph-rsid="0106f276" style:font-size-asian="11pt" style:font-style-asian="normal" style:font-weight-asian="normal" style:font-size-complex="11pt" style:font-style-complex="normal" style:font-weight-complex="normal"/>
    </style:style>
    <style:style style:name="P95" style:family="paragraph" style:parent-style-name="Standard" style:list-style-name="L2">
      <style:paragraph-properties fo:line-height="150%" fo:text-align="justify" style:justify-single-word="false"/>
      <style:text-properties style:font-name="Ubuntu3" fo:font-size="11pt" fo:font-style="normal" style:text-underline-style="none" fo:font-weight="normal" officeooo:rsid="00e702c9" officeooo:paragraph-rsid="0106f276" style:font-size-asian="11pt" style:font-style-asian="normal" style:font-weight-asian="normal" style:font-size-complex="11pt" style:font-style-complex="normal" style:font-weight-complex="normal"/>
    </style:style>
    <style:style style:name="P96" style:family="paragraph" style:parent-style-name="Standard" style:list-style-name="L2">
      <style:paragraph-properties fo:line-height="150%" fo:text-align="justify" style:justify-single-word="false"/>
      <style:text-properties style:font-name="Ubuntu3" fo:font-size="11pt" fo:font-style="normal" style:text-underline-style="none" fo:font-weight="normal" officeooo:rsid="00e734fb" officeooo:paragraph-rsid="0106f276" style:font-size-asian="11pt" style:font-style-asian="normal" style:font-weight-asian="normal" style:font-size-complex="11pt" style:font-style-complex="normal" style:font-weight-complex="normal"/>
    </style:style>
    <style:style style:name="P97" style:family="paragraph" style:parent-style-name="Standard" style:list-style-name="L3">
      <style:paragraph-properties fo:line-height="150%" fo:text-align="justify" style:justify-single-word="false"/>
      <style:text-properties style:font-name="Ubuntu3" fo:font-size="11pt" fo:font-style="normal" style:text-underline-style="none" fo:font-weight="normal" officeooo:rsid="00e85a28" officeooo:paragraph-rsid="0106f276" style:font-size-asian="11pt" style:font-style-asian="normal" style:font-weight-asian="normal" style:font-size-complex="11pt" style:font-style-complex="normal" style:font-weight-complex="normal"/>
    </style:style>
    <style:style style:name="P98" style:family="paragraph" style:parent-style-name="Standard">
      <style:paragraph-properties fo:line-height="150%" fo:text-align="justify" style:justify-single-word="false"/>
      <style:text-properties style:font-name="Ubuntu3" fo:font-size="11pt" fo:font-style="normal" style:text-underline-style="none" fo:font-weight="normal" officeooo:rsid="00e94459" officeooo:paragraph-rsid="0106f276" style:font-size-asian="11pt" style:font-style-asian="normal" style:font-weight-asian="normal" style:font-size-complex="11pt" style:font-style-complex="normal" style:font-weight-complex="normal"/>
    </style:style>
    <style:style style:name="P99" style:family="paragraph" style:parent-style-name="Standard" style:list-style-name="L6">
      <style:paragraph-properties fo:line-height="150%" fo:text-align="justify" style:justify-single-word="false"/>
      <style:text-properties style:font-name="Ubuntu3" fo:font-size="11pt" fo:font-style="normal" style:text-underline-style="none" fo:font-weight="normal" officeooo:rsid="00e94459" officeooo:paragraph-rsid="0106f276" style:font-size-asian="11pt" style:font-style-asian="normal" style:font-weight-asian="normal" style:font-size-complex="11pt" style:font-style-complex="normal" style:font-weight-complex="normal"/>
    </style:style>
    <style:style style:name="P100" style:family="paragraph" style:parent-style-name="Standard">
      <style:paragraph-properties fo:line-height="150%" fo:text-align="justify" style:justify-single-word="false"/>
      <style:text-properties style:font-name="Ubuntu3" fo:font-size="11pt" fo:font-style="normal" style:text-underline-style="none" fo:font-weight="normal" officeooo:rsid="00eb315c" officeooo:paragraph-rsid="0106f276" style:font-size-asian="11pt" style:font-style-asian="normal" style:font-weight-asian="normal" style:font-size-complex="11pt" style:font-style-complex="normal" style:font-weight-complex="normal"/>
    </style:style>
    <style:style style:name="P101" style:family="paragraph" style:parent-style-name="Standard" style:list-style-name="L7">
      <style:paragraph-properties fo:line-height="150%" fo:text-align="justify" style:justify-single-word="false"/>
      <style:text-properties style:font-name="Ubuntu3" fo:font-size="11pt" fo:font-style="normal" style:text-underline-style="none" fo:font-weight="normal" officeooo:rsid="00ebdcdd" officeooo:paragraph-rsid="0106f276" style:font-size-asian="11pt" style:font-style-asian="normal" style:font-weight-asian="normal" style:font-size-complex="11pt" style:font-style-complex="normal" style:font-weight-complex="normal"/>
    </style:style>
    <style:style style:name="P102" style:family="paragraph" style:parent-style-name="Standard" style:list-style-name="L7">
      <style:paragraph-properties fo:line-height="150%" fo:text-align="justify" style:justify-single-word="false"/>
      <style:text-properties style:font-name="Ubuntu3" fo:font-size="11pt" fo:font-style="normal" style:text-underline-style="none" fo:font-weight="normal" officeooo:rsid="00eeb7b2" officeooo:paragraph-rsid="0106f276" style:font-size-asian="11pt" style:font-style-asian="normal" style:font-weight-asian="normal" style:font-size-complex="11pt" style:font-style-complex="normal" style:font-weight-complex="normal"/>
    </style:style>
    <style:style style:name="P103" style:family="paragraph" style:parent-style-name="Standard" style:list-style-name="L8">
      <style:paragraph-properties fo:line-height="150%" fo:text-align="justify" style:justify-single-word="false"/>
      <style:text-properties style:font-name="Ubuntu3" fo:font-size="11pt" fo:font-style="normal" style:text-underline-style="none" fo:font-weight="normal" officeooo:rsid="00eeb7b2" officeooo:paragraph-rsid="0108dd0f" style:font-size-asian="11pt" style:font-style-asian="normal" style:font-weight-asian="normal" style:font-size-complex="11pt" style:font-style-complex="normal" style:font-weight-complex="normal"/>
    </style:style>
    <style:style style:name="P104" style:family="paragraph" style:parent-style-name="Standard">
      <style:paragraph-properties fo:line-height="150%" fo:text-align="justify" style:justify-single-word="false"/>
      <style:text-properties style:font-name="Ubuntu3" fo:font-size="11pt" fo:font-style="normal" style:text-underline-style="none" fo:font-weight="normal" officeooo:rsid="00f18806" officeooo:paragraph-rsid="010952a9" style:font-size-asian="11pt" style:font-style-asian="normal" style:font-weight-asian="normal" style:font-size-complex="11pt" style:font-style-complex="normal" style:font-weight-complex="normal"/>
    </style:style>
    <style:style style:name="P105" style:family="paragraph" style:parent-style-name="Standard" style:list-style-name="L9">
      <style:paragraph-properties fo:line-height="150%" fo:text-align="justify" style:justify-single-word="false"/>
      <style:text-properties style:font-name="Ubuntu3" fo:font-size="11pt" fo:font-style="normal" style:text-underline-style="none" fo:font-weight="normal" officeooo:rsid="00f18806" officeooo:paragraph-rsid="010952a9" style:font-size-asian="11pt" style:font-style-asian="normal" style:font-weight-asian="normal" style:font-size-complex="11pt" style:font-style-complex="normal" style:font-weight-complex="normal"/>
    </style:style>
    <style:style style:name="P106" style:family="paragraph" style:parent-style-name="Standard">
      <style:paragraph-properties fo:line-height="150%" fo:text-align="justify" style:justify-single-word="false"/>
      <style:text-properties style:font-name="Ubuntu3" fo:font-size="11pt" style:font-size-asian="11pt" style:font-size-complex="11pt"/>
    </style:style>
    <style:style style:name="P107" style:family="paragraph" style:parent-style-name="Standard">
      <style:paragraph-properties fo:line-height="150%" fo:text-align="justify" style:justify-single-word="false">
        <style:tab-stops>
          <style:tab-stop style:position="1.508cm"/>
        </style:tab-stops>
      </style:paragraph-properties>
      <style:text-properties style:font-name="Ubuntu3" fo:font-size="11pt" officeooo:paragraph-rsid="010237f6" style:font-size-asian="11pt" style:font-size-complex="11pt"/>
    </style:style>
    <style:style style:name="P108" style:family="paragraph" style:parent-style-name="Standard">
      <style:paragraph-properties fo:line-height="150%" fo:text-align="justify" style:justify-single-word="false">
        <style:tab-stops>
          <style:tab-stop style:position="1.508cm"/>
        </style:tab-stops>
      </style:paragraph-properties>
      <style:text-properties style:font-name="Ubuntu3" fo:font-size="11pt" officeooo:paragraph-rsid="010237f6" style:font-size-asian="11pt" style:font-size-complex="11pt"/>
    </style:style>
    <style:style style:name="P109" style:family="paragraph" style:parent-style-name="Standard" style:list-style-name="L3">
      <style:paragraph-properties fo:line-height="150%" fo:text-align="justify" style:justify-single-word="false"/>
      <style:text-properties style:font-name="Ubuntu3" officeooo:paragraph-rsid="0106f276"/>
    </style:style>
    <style:style style:name="P110" style:family="paragraph" style:parent-style-name="Standard" style:list-style-name="L7">
      <style:paragraph-properties fo:line-height="150%" fo:text-align="justify" style:justify-single-word="false"/>
      <style:text-properties style:font-name="Ubuntu3" fo:font-size="12pt" fo:font-weight="normal" officeooo:rsid="00ebdcdd" officeooo:paragraph-rsid="0106f276" style:font-size-asian="12pt" style:font-weight-asian="normal" style:font-size-complex="12pt" style:font-weight-complex="normal"/>
    </style:style>
    <style:style style:name="P111" style:family="paragraph" style:parent-style-name="Standard">
      <style:paragraph-properties fo:line-height="150%" fo:text-align="justify" style:justify-single-word="false"/>
      <style:text-properties style:font-name="Ubuntu3" fo:font-size="11pt" fo:font-weight="bold" officeooo:rsid="00c46399" officeooo:paragraph-rsid="01190033" style:font-size-asian="11pt" style:font-weight-asian="bold" style:font-size-complex="11pt" style:font-weight-complex="bold"/>
    </style:style>
    <style:style style:name="P112" style:family="paragraph" style:parent-style-name="Standard">
      <style:paragraph-properties fo:line-height="150%"/>
      <style:text-properties officeooo:rsid="011a51d6" officeooo:paragraph-rsid="011a51d6"/>
    </style:style>
    <style:style style:name="P113" style:family="paragraph" style:parent-style-name="Standard">
      <style:paragraph-properties fo:margin-top="0cm" fo:margin-bottom="0cm" loext:contextual-spacing="false" fo:line-height="150%" fo:text-align="justify" style:justify-single-word="false">
        <style:tab-stops/>
      </style:paragraph-properties>
      <style:text-properties style:font-name="Ubuntu3" fo:font-size="11pt" style:text-underline-style="none" fo:font-weight="normal" officeooo:rsid="00e6171f" officeooo:paragraph-rsid="0103a1a3" style:font-size-asian="9.60000038146973pt" style:font-weight-asian="normal" style:font-name-complex="Verdana" style:font-size-complex="11pt" style:font-weight-complex="normal"/>
    </style:style>
    <style:style style:name="P114" style:family="paragraph" style:parent-style-name="Standard">
      <style:paragraph-properties fo:margin-top="0cm" fo:margin-bottom="0cm" loext:contextual-spacing="false" fo:line-height="150%" fo:text-align="justify" style:justify-single-word="false"/>
      <style:text-properties style:font-name="Ubuntu3" fo:font-size="11pt" officeooo:paragraph-rsid="010237f6" style:font-size-asian="11pt" style:font-size-complex="11pt"/>
    </style:style>
    <style:style style:name="P115" style:family="paragraph" style:parent-style-name="Standard">
      <style:paragraph-properties fo:margin-top="0cm" fo:margin-bottom="0cm" loext:contextual-spacing="false" fo:line-height="150%" fo:text-align="justify" style:justify-single-word="false"/>
      <style:text-properties style:font-name="Ubuntu3" fo:font-size="11pt" officeooo:paragraph-rsid="010244f6" style:font-size-asian="11pt" style:font-size-complex="11pt"/>
    </style:style>
    <style:style style:name="P116" style:family="paragraph" style:parent-style-name="Standard">
      <style:paragraph-properties fo:margin-top="0cm" fo:margin-bottom="0cm" loext:contextual-spacing="false" fo:line-height="150%" fo:text-align="justify" style:justify-single-word="false"/>
      <style:text-properties style:font-name="Ubuntu3" fo:font-size="11pt" officeooo:paragraph-rsid="00f7932c" style:font-size-asian="11pt" style:font-size-complex="11pt"/>
    </style:style>
    <style:style style:name="P117" style:family="paragraph" style:parent-style-name="Standard" style:list-style-name="L1">
      <style:paragraph-properties fo:margin-top="0cm" fo:margin-bottom="0cm" loext:contextual-spacing="false" fo:line-height="150%" fo:text-align="justify" style:justify-single-word="false" style:shadow="none"/>
      <style:text-properties style:font-name="Ubuntu3" fo:font-size="11pt" fo:font-style="normal" style:text-underline-style="none" fo:font-weight="normal" officeooo:rsid="00e702c9" officeooo:paragraph-rsid="0103a1a3" style:font-size-asian="11pt" style:font-style-asian="normal" style:font-weight-asian="normal" style:font-name-complex="Verdana" style:font-size-complex="11pt" style:font-style-complex="normal" style:font-weight-complex="normal"/>
    </style:style>
    <style:style style:name="P118" style:family="paragraph" style:parent-style-name="Standard">
      <style:paragraph-properties fo:margin-top="0cm" fo:margin-bottom="0cm" loext:contextual-spacing="false" fo:line-height="150%" fo:text-align="justify" style:justify-single-word="false" style:shadow="none"/>
      <style:text-properties style:font-name="Ubuntu3" fo:font-size="11pt" fo:font-style="normal" style:text-underline-style="none" fo:font-weight="normal" officeooo:rsid="00f1419b" officeooo:paragraph-rsid="0108fa59" style:font-size-asian="11pt" style:font-style-asian="normal" style:font-weight-asian="normal" style:font-name-complex="Verdana" style:font-size-complex="11pt" style:font-style-complex="normal" style:font-weight-complex="normal"/>
    </style:style>
    <style:style style:name="P119" style:family="paragraph" style:parent-style-name="Standard">
      <style:paragraph-properties fo:margin-top="0cm" fo:margin-bottom="0cm" loext:contextual-spacing="false" fo:line-height="150%" fo:text-align="justify" style:justify-single-word="false" style:shadow="none"/>
      <style:text-properties style:font-name="Ubuntu3" fo:font-size="12pt" fo:font-style="normal" style:text-underline-style="none" fo:font-weight="bold" officeooo:rsid="00eb315c" officeooo:paragraph-rsid="0108dd0f" style:font-size-asian="12pt" style:font-style-asian="normal" style:font-weight-asian="bold" style:font-name-complex="Verdana" style:font-size-complex="12pt" style:font-style-complex="normal" style:font-weight-complex="bold"/>
    </style:style>
    <style:style style:name="P120" style:family="paragraph" style:parent-style-name="Standard">
      <style:paragraph-properties fo:margin-top="0cm" fo:margin-bottom="0cm" loext:contextual-spacing="false" fo:line-height="150%" fo:text-align="justify" style:justify-single-word="false" style:shadow="none"/>
      <style:text-properties style:font-name="Ubuntu3" fo:font-size="12pt" fo:font-style="normal" style:text-underline-style="none" fo:font-weight="bold" officeooo:rsid="00eb315c" officeooo:paragraph-rsid="010952a9" style:font-size-asian="12pt" style:font-style-asian="normal" style:font-weight-asian="bold" style:font-name-complex="Verdana" style:font-size-complex="12pt" style:font-style-complex="normal" style:font-weight-complex="bold"/>
    </style:style>
    <style:style style:name="P121" style:family="paragraph" style:parent-style-name="Standard">
      <style:paragraph-properties fo:margin-top="0cm" fo:margin-bottom="0cm" loext:contextual-spacing="false" fo:line-height="150%" fo:text-align="justify" style:justify-single-word="false" style:shadow="none"/>
      <style:text-properties style:font-name="Ubuntu3" fo:font-size="11pt" fo:font-weight="bold" officeooo:rsid="00c46399" officeooo:paragraph-rsid="0115f2e4" style:font-size-asian="11pt" style:font-weight-asian="bold" style:font-name-complex="Verdana" style:font-size-complex="11pt" style:font-weight-complex="bold"/>
    </style:style>
    <style:style style:name="P122" style:family="paragraph" style:parent-style-name="Standard" style:list-style-name="L4" style:master-page-name="">
      <loext:graphic-properties draw:fill="none"/>
      <style:paragraph-properties fo:margin-left="3.099cm" fo:margin-right="0cm" fo:line-height="150%" fo:text-align="justify" style:justify-single-word="false" fo:text-indent="-0.6cm" style:auto-text-indent="false" style:page-number="auto" fo:background-color="transparent"/>
      <style:text-properties style:font-name="Ubuntu3" officeooo:paragraph-rsid="0106f276"/>
    </style:style>
    <style:style style:name="P123" style:family="paragraph" style:parent-style-name="Standard" style:list-style-name="L4">
      <loext:graphic-properties draw:fill="none"/>
      <style:paragraph-properties fo:margin-left="3.099cm" fo:margin-right="0cm" fo:line-height="150%" fo:text-align="justify" style:justify-single-word="false" fo:text-indent="-0.6cm" style:auto-text-indent="false" fo:background-color="transparent"/>
      <style:text-properties style:font-name="Ubuntu3" fo:font-size="8pt" fo:font-style="normal" style:text-underline-style="none" fo:font-weight="normal" officeooo:rsid="00e85a28" officeooo:paragraph-rsid="0106f276" style:font-size-asian="7pt" style:font-style-asian="normal" style:font-weight-asian="normal" style:font-size-complex="8pt" style:font-style-complex="normal" style:font-weight-complex="normal"/>
    </style:style>
    <style:style style:name="P124" style:family="paragraph" style:parent-style-name="Standard" style:list-style-name="L5" style:master-page-name="">
      <loext:graphic-properties draw:fill="none"/>
      <style:paragraph-properties fo:margin-left="3.2cm" fo:margin-right="0cm" fo:line-height="150%" fo:text-align="justify" style:justify-single-word="false" fo:text-indent="-0.6cm" style:auto-text-indent="false" style:page-number="auto" fo:background-color="transparent"/>
      <style:text-properties style:font-name="Ubuntu3" fo:font-size="11pt" fo:font-style="normal" style:text-underline-style="none" fo:font-weight="normal" officeooo:rsid="00e94459" officeooo:paragraph-rsid="0106f276" style:font-size-asian="11pt" style:font-style-asian="normal" style:font-weight-asian="normal" style:font-size-complex="11pt" style:font-style-complex="normal" style:font-weight-complex="normal"/>
    </style:style>
    <style:style style:name="P125" style:family="paragraph" style:parent-style-name="Standard" style:list-style-name="L5">
      <loext:graphic-properties draw:fill="none"/>
      <style:paragraph-properties fo:margin-left="3.2cm" fo:margin-right="0cm" fo:line-height="150%" fo:text-align="justify" style:justify-single-word="false" fo:text-indent="-0.6cm" style:auto-text-indent="false" fo:background-color="transparent"/>
      <style:text-properties style:font-name="Ubuntu3" fo:font-size="11pt" fo:font-style="normal" style:text-underline-style="none" fo:font-weight="normal" officeooo:rsid="00e94459" officeooo:paragraph-rsid="0106f276" style:font-size-asian="11pt" style:font-style-asian="normal" style:font-weight-asian="normal" style:font-size-complex="11pt" style:font-style-complex="normal" style:font-weight-complex="normal"/>
    </style:style>
    <style:style style:name="P126" style:family="paragraph" style:parent-style-name="Standard" style:list-style-name="L6">
      <loext:graphic-properties draw:fill="none"/>
      <style:paragraph-properties fo:margin-left="2cm" fo:margin-right="0cm" fo:line-height="150%" fo:text-align="justify" style:justify-single-word="false" fo:text-indent="-0.6cm" style:auto-text-indent="false" fo:background-color="transparent"/>
      <style:text-properties style:font-name="Ubuntu3" fo:font-size="11pt" fo:font-style="normal" style:text-underline-style="none" fo:font-weight="normal" officeooo:rsid="00e94459" officeooo:paragraph-rsid="0106f276" style:font-size-asian="11pt" style:font-style-asian="normal" style:font-weight-asian="normal" style:font-size-complex="11pt" style:font-style-complex="normal" style:font-weight-complex="normal"/>
    </style:style>
    <style:style style:name="P127" style:family="paragraph" style:parent-style-name="Standard">
      <style:paragraph-properties fo:margin-left="0cm" fo:margin-right="0cm" fo:line-height="150%" fo:text-align="justify" style:justify-single-word="false" fo:text-indent="3.493cm" style:auto-text-indent="false">
        <style:tab-stops>
          <style:tab-stop style:position="1.588cm"/>
        </style:tab-stops>
      </style:paragraph-properties>
      <style:text-properties style:font-name="Ubuntu3" fo:font-size="11pt" officeooo:paragraph-rsid="01008c8f" style:font-size-asian="11pt" style:font-size-complex="11pt"/>
    </style:style>
    <style:style style:name="P128" style:family="paragraph" style:parent-style-name="Standard">
      <style:paragraph-properties fo:margin-left="0cm" fo:margin-right="0cm" fo:line-height="150%" fo:text-align="justify" style:justify-single-word="false" fo:text-indent="3.493cm" style:auto-text-indent="false">
        <style:tab-stops>
          <style:tab-stop style:position="1.588cm"/>
        </style:tab-stops>
      </style:paragraph-properties>
      <style:text-properties fo:color="#000000" style:font-name="Ubuntu3" fo:font-size="11pt" officeooo:paragraph-rsid="01008c8f" style:font-name-asian="Times New Roman" style:font-size-asian="11pt" style:language-asian="es" style:country-asian="ES" style:font-size-complex="11pt"/>
    </style:style>
    <style:style style:name="P129" style:family="paragraph" style:parent-style-name="Texto_20_independiente_20_2" style:list-style-name="WW8Num1">
      <style:paragraph-properties fo:margin-left="0cm" fo:margin-right="0cm" fo:line-height="150%" fo:text-align="justify" style:justify-single-word="false" fo:text-indent="0cm" style:auto-text-indent="false"/>
      <style:text-properties style:font-name="Ubuntu3" fo:font-size="11pt" officeooo:paragraph-rsid="01008c8f" style:font-size-asian="11pt" style:font-size-complex="11pt"/>
    </style:style>
    <style:style style:name="T1" style:family="text">
      <style:text-properties fo:font-style="normal" style:font-style-asian="normal" style:font-name-complex="Verdana" style:font-style-complex="normal"/>
    </style:style>
    <style:style style:name="T2" style:family="text">
      <style:text-properties fo:font-style="normal" officeooo:rsid="00633b69" style:font-style-asian="normal" style:font-name-complex="Verdana" style:font-style-complex="normal"/>
    </style:style>
    <style:style style:name="T3" style:family="text">
      <style:text-properties fo:font-style="normal" officeooo:rsid="00de944c" style:font-style-asian="normal" style:font-name-complex="Verdana" style:font-style-complex="normal"/>
    </style:style>
    <style:style style:name="T4" style:family="text">
      <style:text-properties fo:font-style="normal" officeooo:rsid="00efe6fc" style:font-style-asian="normal" style:font-name-complex="Verdana" style:font-style-complex="normal"/>
    </style:style>
    <style:style style:name="T5" style:family="text">
      <style:text-properties fo:font-style="normal" officeooo:rsid="01001a69" style:font-style-asian="normal" style:font-name-complex="Verdana" style:font-style-complex="normal"/>
    </style:style>
    <style:style style:name="T6" style:family="text">
      <style:text-properties style:use-window-font-color="true" style:font-name="Ubuntu2" fo:font-size="11pt" fo:font-style="normal" style:text-underline-style="none" fo:font-weight="bold" officeooo:rsid="00b8b631"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7" style:family="text">
      <style:text-properties style:use-window-font-color="true" style:font-name="Ubuntu2" fo:font-size="11pt" fo:font-style="normal" style:text-underline-style="none" fo:font-weight="bold" officeooo:rsid="00c218b4"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8" style:family="text">
      <style:text-properties style:use-window-font-color="true" style:font-name="Ubuntu2" fo:font-size="11pt" fo:font-style="normal" style:text-underline-style="none" fo:font-weight="bold" officeooo:rsid="00d66137"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9" style:family="text">
      <style:text-properties style:use-window-font-color="true" style:font-name="Ubuntu2" fo:font-size="11pt" fo:font-style="normal" style:text-underline-style="none" fo:font-weight="bold" officeooo:rsid="00e25404"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10" style:family="text">
      <style:text-properties style:use-window-font-color="true" style:font-name="Ubuntu2" fo:font-size="11pt" fo:font-style="normal" style:text-underline-style="none" fo:font-weight="bold" officeooo:rsid="00efe6fc"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11" style:family="text">
      <style:text-properties style:use-window-font-color="true" style:font-name="Ubuntu2" fo:font-size="11pt" fo:font-style="normal" style:text-underline-style="none" fo:font-weight="bold" officeooo:rsid="00f964e5"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12" style:family="text">
      <style:text-properties style:use-window-font-color="true" style:font-name="Ubuntu2" fo:font-size="11pt" fo:font-style="normal" style:text-underline-style="none" fo:font-weight="bold" officeooo:rsid="01001a69" fo:background-color="transparent" loext:char-shading-value="0" style:font-size-asian="11pt" style:font-style-asian="normal" style:font-weight-asian="bold" style:font-name-complex="Verdana" style:font-size-complex="11pt" style:language-complex="zxx" style:country-complex="none" style:font-style-complex="normal" style:font-weight-complex="bold"/>
    </style:style>
    <style:style style:name="T13" style:family="text">
      <style:text-properties style:use-window-font-color="true" style:font-name="Ubuntu2" fo:font-size="11pt" fo:font-style="normal" style:text-underline-style="none" fo:font-weight="normal" officeooo:rsid="00ea94f0"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14" style:family="text">
      <style:text-properties style:use-window-font-color="true" style:font-name="Ubuntu2" fo:font-size="11pt" fo:font-style="normal" style:text-underline-style="none" fo:font-weight="normal" officeooo:rsid="00fd26c2"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15" style:family="text">
      <style:text-properties style:use-window-font-color="true" style:font-name="Ubuntu2" fo:font-size="11pt" fo:font-style="normal" style:text-underline-style="none" fo:font-weight="normal" officeooo:rsid="01001a69"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16" style:family="text">
      <style:text-properties style:font-name="Ubuntu2" fo:font-size="11pt" officeooo:rsid="001e62cb" style:font-size-asian="11pt" style:font-size-complex="11pt"/>
    </style:style>
    <style:style style:name="T17" style:family="text">
      <style:text-properties fo:color="#000000" style:font-name-asian="Times New Roman" style:language-asian="es" style:country-asian="ES"/>
    </style:style>
    <style:style style:name="T18" style:family="text">
      <style:text-properties fo:color="#000000" style:font-name-asian="Times New Roman" style:language-asian="es" style:country-asian="ES" style:font-weight-complex="bold"/>
    </style:style>
    <style:style style:name="T19" style:family="text">
      <style:text-properties fo:color="#ffffff" fo:font-style="italic" style:font-name-asian="Times New Roman" style:language-asian="es" style:country-asian="ES" style:font-style-asian="italic" style:font-style-complex="italic"/>
    </style:style>
    <style:style style:name="T20" style:family="text">
      <style:text-properties officeooo:rsid="010237f6"/>
    </style:style>
    <style:style style:name="T21" style:family="text">
      <style:text-properties style:font-name-asian="Times New Roman"/>
    </style:style>
    <style:style style:name="T22" style:family="text">
      <style:text-properties style:font-name-asian="Times New Roman" style:font-weight-complex="bold"/>
    </style:style>
    <style:style style:name="T23" style:family="text">
      <style:text-properties officeooo:rsid="010244f6"/>
    </style:style>
    <style:style style:name="T24" style:family="text">
      <style:text-properties officeooo:rsid="01029f99"/>
    </style:style>
    <style:style style:name="T25"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26" style:family="text">
      <style:text-properties fo:font-size="11pt" fo:font-style="normal" style:text-underline-style="none" fo:font-weight="normal" officeooo:rsid="00e6171f" style:font-size-asian="11pt" style:font-style-asian="normal" style:font-weight-asian="normal" style:font-size-complex="11pt" style:font-style-complex="normal" style:font-weight-complex="normal"/>
    </style:style>
    <style:style style:name="T27" style:family="text">
      <style:text-properties fo:font-size="11pt" fo:font-style="normal" style:text-underline-style="none" fo:font-weight="normal" officeooo:rsid="00e702c9" style:font-size-asian="11pt" style:font-style-asian="normal" style:font-weight-asian="normal" style:font-size-complex="11pt" style:font-style-complex="normal" style:font-weight-complex="normal"/>
    </style:style>
    <style:style style:name="T28" style:family="text">
      <style:text-properties fo:font-size="11pt" fo:font-style="normal" style:text-underline-style="none" fo:font-weight="normal" officeooo:rsid="00ff71e6" style:font-size-asian="11pt" style:font-style-asian="normal" style:font-weight-asian="normal" style:font-size-complex="11pt" style:font-style-complex="normal" style:font-weight-complex="normal"/>
    </style:style>
    <style:style style:name="T29" style:family="text">
      <style:text-properties fo:font-size="11pt" fo:font-style="normal" style:text-underline-style="none" fo:font-weight="normal" officeooo:rsid="00f70ba9" style:font-size-asian="11pt" style:font-style-asian="normal" style:font-weight-asian="normal" style:font-size-complex="11pt" style:font-style-complex="normal" style:font-weight-complex="normal"/>
    </style:style>
    <style:style style:name="T30" style:family="text">
      <style:text-properties fo:font-size="11pt" fo:font-style="normal" style:text-underline-style="none" fo:font-weight="normal" officeooo:rsid="00fccad9" style:font-size-asian="11pt" style:font-style-asian="normal" style:font-weight-asian="normal" style:font-size-complex="11pt" style:font-style-complex="normal" style:font-weight-complex="normal"/>
    </style:style>
    <style:style style:name="T31" style:family="text">
      <style:text-properties fo:font-size="11pt" fo:font-style="normal" style:text-underline-style="none" fo:font-weight="normal" officeooo:rsid="0100144c" style:font-size-asian="11pt" style:font-style-asian="normal" style:font-weight-asian="normal" style:font-size-complex="11pt" style:font-style-complex="normal" style:font-weight-complex="normal"/>
    </style:style>
    <style:style style:name="T32" style:family="text">
      <style:text-properties fo:font-size="11pt" fo:font-style="normal" style:text-underline-style="none" fo:font-weight="normal" officeooo:rsid="0100c8c6" style:font-size-asian="11pt" style:font-style-asian="normal" style:font-weight-asian="normal" style:font-size-complex="11pt" style:font-style-complex="normal" style:font-weight-complex="normal"/>
    </style:style>
    <style:style style:name="T33" style:family="text">
      <style:text-properties fo:font-size="11pt" fo:font-style="normal" style:text-underline-style="none" fo:font-weight="normal" officeooo:rsid="00eb315c" style:font-size-asian="11pt" style:font-style-asian="normal" style:font-weight-asian="normal" style:font-size-complex="11pt" style:font-style-complex="normal" style:font-weight-complex="normal"/>
    </style:style>
    <style:style style:name="T34" style:family="text">
      <style:text-properties fo:font-size="11pt" fo:font-style="normal" style:text-underline-style="none" fo:font-weight="normal" officeooo:rsid="00ebdcdd" style:font-size-asian="11pt" style:font-style-asian="normal" style:font-weight-asian="normal" style:font-size-complex="11pt" style:font-style-complex="normal" style:font-weight-complex="normal"/>
    </style:style>
    <style:style style:name="T35" style:family="text">
      <style:text-properties fo:font-size="11pt" fo:font-style="normal" style:text-underline-style="none" fo:font-weight="normal" officeooo:rsid="0103b516" style:font-size-asian="11pt" style:font-style-asian="normal" style:font-weight-asian="normal" style:font-size-complex="11pt" style:font-style-complex="normal" style:font-weight-complex="normal"/>
    </style:style>
    <style:style style:name="T36" style:family="text">
      <style:text-properties fo:font-size="11pt" fo:font-style="normal" style:text-underline-style="none" fo:font-weight="normal" officeooo:rsid="00e85a28" style:font-size-asian="11pt" style:font-style-asian="normal" style:font-weight-asian="normal" style:font-size-complex="11pt" style:font-style-complex="normal" style:font-weight-complex="normal"/>
    </style:style>
    <style:style style:name="T37" style:family="text">
      <style:text-properties fo:font-size="11pt" fo:font-style="normal" style:text-underline-style="none" fo:font-weight="normal" officeooo:rsid="00e78883" style:font-size-asian="11pt" style:font-style-asian="normal" style:font-weight-asian="normal" style:font-size-complex="11pt" style:font-style-complex="normal" style:font-weight-complex="normal"/>
    </style:style>
    <style:style style:name="T38" style:family="text">
      <style:text-properties fo:font-size="11pt" fo:font-style="normal" style:text-underline-style="none" fo:font-weight="normal" officeooo:rsid="00eeb7b2" style:font-size-asian="11pt" style:font-style-asian="normal" style:font-weight-asian="normal" style:font-size-complex="11pt" style:font-style-complex="normal" style:font-weight-complex="normal"/>
    </style:style>
    <style:style style:name="T39" style:family="text">
      <style:text-properties fo:font-size="11pt" fo:font-style="normal" style:text-underline-style="none" fo:font-weight="normal" officeooo:rsid="00f09fc9" style:font-size-asian="11pt" style:font-style-asian="normal" style:font-weight-asian="normal" style:font-size-complex="11pt" style:font-style-complex="normal" style:font-weight-complex="normal"/>
    </style:style>
    <style:style style:name="T40" style:family="text">
      <style:text-properties fo:font-size="11pt" fo:font-style="normal" style:text-underline-style="none" fo:font-weight="normal" officeooo:rsid="00f0d0d2" style:font-size-asian="11pt" style:font-style-asian="normal" style:font-weight-asian="normal" style:font-size-complex="11pt" style:font-style-complex="normal" style:font-weight-complex="normal"/>
    </style:style>
    <style:style style:name="T41" style:family="text">
      <style:text-properties fo:font-size="11pt" fo:font-style="normal" style:text-underline-style="none" fo:font-weight="normal" officeooo:rsid="00f9639a" style:font-size-asian="11pt" style:font-style-asian="normal" style:font-weight-asian="normal" style:font-size-complex="11pt" style:font-style-complex="normal" style:font-weight-complex="normal"/>
    </style:style>
    <style:style style:name="T42" style:family="text">
      <style:text-properties fo:font-size="11pt" fo:font-style="normal" style:text-underline-style="none" fo:font-weight="normal" officeooo:rsid="00f9f650" style:font-size-asian="11pt" style:font-style-asian="normal" style:font-weight-asian="normal" style:font-size-complex="11pt" style:font-style-complex="normal" style:font-weight-complex="normal"/>
    </style:style>
    <style:style style:name="T43" style:family="text">
      <style:text-properties fo:font-size="11pt" fo:font-style="normal" style:text-underline-style="none" fo:font-weight="normal" officeooo:rsid="00f1419b" style:font-size-asian="11pt" style:font-style-asian="normal" style:font-weight-asian="normal" style:font-size-complex="11pt" style:font-style-complex="normal" style:font-weight-complex="normal"/>
    </style:style>
    <style:style style:name="T44" style:family="text">
      <style:text-properties fo:font-size="11pt" fo:font-style="normal" style:text-underline-style="none" fo:font-weight="normal" officeooo:rsid="00fb346d" style:font-size-asian="11pt" style:font-style-asian="normal" style:font-weight-asian="normal" style:font-size-complex="11pt" style:font-style-complex="normal" style:font-weight-complex="normal"/>
    </style:style>
    <style:style style:name="T45" style:family="text">
      <style:text-properties fo:font-size="11pt" fo:font-style="normal" style:text-underline-style="none" fo:font-weight="normal" officeooo:rsid="0104d4ef" style:font-size-asian="11pt" style:font-style-asian="normal" style:font-weight-asian="normal" style:font-size-complex="11pt" style:font-style-complex="normal" style:font-weight-complex="normal"/>
    </style:style>
    <style:style style:name="T46" style:family="text">
      <style:text-properties fo:font-size="11pt" fo:font-style="normal" style:text-underline-style="none" fo:font-weight="normal" officeooo:rsid="00f18806" style:font-size-asian="11pt" style:font-style-asian="normal" style:font-weight-asian="normal" style:font-size-complex="11pt" style:font-style-complex="normal" style:font-weight-complex="normal"/>
    </style:style>
    <style:style style:name="T47" style:family="text">
      <style:text-properties fo:font-size="11pt" fo:font-style="normal" style:text-underline-style="none" style:font-size-asian="11pt" style:font-style-asian="normal" style:font-size-complex="11pt" style:font-style-complex="normal"/>
    </style:style>
    <style:style style:name="T48" style:family="text">
      <style:text-properties fo:font-size="11pt" fo:font-style="normal" style:text-underline-style="none" officeooo:rsid="00e6171f" style:font-size-asian="11pt" style:font-style-asian="normal" style:font-size-complex="11pt" style:font-style-complex="normal"/>
    </style:style>
    <style:style style:name="T49" style:family="text">
      <style:text-properties fo:font-size="11pt" fo:font-style="normal" style:text-underline-style="none" officeooo:rsid="00ebdcdd" style:font-size-asian="11pt" style:font-style-asian="normal" style:font-size-complex="11pt" style:font-style-complex="normal"/>
    </style:style>
    <style:style style:name="T50" style:family="text">
      <style:text-properties fo:font-size="11pt" fo:font-style="normal" style:text-underline-style="none" officeooo:rsid="0103b516" style:font-size-asian="11pt" style:font-style-asian="normal" style:font-size-complex="11pt" style:font-style-complex="normal"/>
    </style:style>
    <style:style style:name="T51" style:family="text">
      <style:text-properties fo:font-size="11pt" fo:font-style="normal" style:text-underline-style="none" officeooo:rsid="00ed3efa" style:font-size-asian="11pt" style:font-style-asian="normal" style:font-size-complex="11pt" style:font-style-complex="normal"/>
    </style:style>
    <style:style style:name="T52" style:family="text">
      <style:text-properties fo:font-size="11pt" fo:font-style="normal" style:text-underline-style="none" officeooo:rsid="00eeb7b2" style:font-size-asian="11pt" style:font-style-asian="normal" style:font-size-complex="11pt" style:font-style-complex="normal"/>
    </style:style>
    <style:style style:name="T53" style:family="text">
      <style:text-properties fo:font-size="11pt" fo:font-style="normal" style:text-underline-style="none" fo:font-weight="bold" officeooo:rsid="00d98bcc" style:font-size-asian="11pt" style:font-style-asian="normal" style:font-weight-asian="bold" style:font-size-complex="11pt" style:font-style-complex="normal" style:font-weight-complex="bold"/>
    </style:style>
    <style:style style:name="T54" style:family="text">
      <style:text-properties fo:font-size="11pt" fo:font-style="normal" style:text-underline-style="none" fo:font-weight="bold" officeooo:rsid="00eb315c" style:font-size-asian="11pt" style:font-style-asian="normal" style:font-weight-asian="bold" style:font-size-complex="11pt" style:font-style-complex="normal" style:font-weight-complex="bold"/>
    </style:style>
    <style:style style:name="T55" style:family="text">
      <style:text-properties fo:font-size="11pt" fo:font-style="normal" style:text-underline-style="none" fo:font-weight="bold" officeooo:rsid="00f8e8ae" style:font-size-asian="11pt" style:font-style-asian="normal" style:font-weight-asian="bold" style:font-size-complex="11pt" style:font-style-complex="normal" style:font-weight-complex="bold"/>
    </style:style>
    <style:style style:name="T56" style:family="text">
      <style:text-properties fo:font-size="11pt" fo:font-style="normal" style:text-underline-style="none" fo:font-weight="bold" officeooo:rsid="00f9f650" style:font-size-asian="11pt" style:font-style-asian="normal" style:font-weight-asian="bold" style:font-size-complex="11pt" style:font-style-complex="normal" style:font-weight-complex="bold"/>
    </style:style>
    <style:style style:name="T57" style:family="text">
      <style:text-properties fo:font-size="11pt" fo:font-style="normal" style:text-underline-style="none" fo:font-weight="bold" officeooo:rsid="00f1419b" style:font-size-asian="11pt" style:font-style-asian="normal" style:font-weight-asian="bold" style:font-size-complex="11pt" style:font-style-complex="normal" style:font-weight-complex="bold"/>
    </style:style>
    <style:style style:name="T58" style:family="text">
      <style:text-properties fo:font-size="11pt" fo:font-style="normal" style:text-underline-style="none" fo:font-weight="bold" officeooo:rsid="00fb346d" style:font-size-asian="11pt" style:font-style-asian="normal" style:font-weight-asian="bold" style:font-size-complex="11pt" style:font-style-complex="normal" style:font-weight-complex="bold"/>
    </style:style>
    <style:style style:name="T59" style:family="text">
      <style:text-properties fo:font-size="11pt" fo:font-weight="normal" officeooo:rsid="00e6171f" style:font-size-asian="11pt" style:font-weight-asian="normal" style:font-size-complex="11pt" style:font-weight-complex="normal"/>
    </style:style>
    <style:style style:name="T60" style:family="text">
      <style:text-properties fo:font-size="11pt" fo:font-weight="normal" officeooo:rsid="00f1419b" style:font-size-asian="11pt" style:font-weight-asian="normal" style:font-size-complex="11pt" style:font-weight-complex="normal"/>
    </style:style>
    <style:style style:name="T61" style:family="text">
      <style:text-properties fo:font-size="11pt" fo:font-weight="normal" officeooo:rsid="0104d4ef" style:font-size-asian="11pt" style:font-weight-asian="normal" style:font-size-complex="11pt" style:font-weight-complex="normal"/>
    </style:style>
    <style:style style:name="T62" style:family="text">
      <style:text-properties fo:font-size="11pt" fo:font-weight="normal" officeooo:rsid="0103b516" style:font-size-asian="11pt" style:font-weight-asian="normal" style:font-size-complex="11pt" style:font-weight-complex="normal"/>
    </style:style>
    <style:style style:name="T63" style:family="text">
      <style:text-properties fo:font-size="11pt" fo:font-weight="normal" officeooo:rsid="00f5db48" style:font-size-asian="11pt" style:font-weight-asian="normal" style:font-size-complex="11pt" style:font-weight-complex="normal"/>
    </style:style>
    <style:style style:name="T64" style:family="text">
      <style:text-properties fo:font-size="11pt" fo:font-weight="normal" officeooo:rsid="00f22b7e" style:font-size-asian="11pt" style:font-weight-asian="normal" style:font-size-complex="11pt" style:font-weight-complex="normal"/>
    </style:style>
    <style:style style:name="T65" style:family="text">
      <style:text-properties fo:font-size="11pt" fo:font-weight="normal" officeooo:rsid="00f40166" style:font-size-asian="11pt" style:font-weight-asian="normal" style:font-size-complex="11pt" style:font-weight-complex="normal"/>
    </style:style>
    <style:style style:name="T66" style:family="text">
      <style:text-properties fo:font-size="11pt" fo:font-weight="normal" officeooo:rsid="00f18806" style:font-size-asian="11pt" style:font-weight-asian="normal" style:font-size-complex="11pt" style:font-weight-complex="normal"/>
    </style:style>
    <style:style style:name="T67" style:family="text">
      <style:text-properties fo:font-size="11pt" officeooo:rsid="00f1419b" style:font-size-asian="11pt" style:font-size-complex="11pt"/>
    </style:style>
    <style:style style:name="T68" style:family="text">
      <style:text-properties fo:font-size="11pt" officeooo:rsid="00f22b7e" style:font-size-asian="11pt" style:font-size-complex="11pt"/>
    </style:style>
    <style:style style:name="T69" style:family="text">
      <style:text-properties style:text-underline-style="none" fo:font-weight="normal" officeooo:rsid="00e6171f" style:font-weight-asian="normal" style:font-weight-complex="normal"/>
    </style:style>
    <style:style style:name="T70" style:family="text">
      <style:text-properties style:text-underline-style="none" fo:font-weight="normal" officeooo:rsid="00ff71e6" style:font-weight-asian="normal" style:font-weight-complex="normal"/>
    </style:style>
    <style:style style:name="T71" style:family="text">
      <style:text-properties style:text-underline-style="none" fo:font-weight="normal" officeooo:rsid="00fccad9" style:font-weight-asian="normal" style:font-weight-complex="normal"/>
    </style:style>
    <style:style style:name="T72" style:family="text">
      <style:text-properties style:text-underline-style="none" fo:font-weight="normal" officeooo:rsid="00f70ba9" style:font-weight-asian="normal" style:font-weight-complex="normal"/>
    </style:style>
    <style:style style:name="T73" style:family="text">
      <style:text-properties style:text-underline-style="none" fo:font-weight="normal" officeooo:rsid="00fe007e" style:font-weight-asian="normal" style:font-weight-complex="normal"/>
    </style:style>
    <style:style style:name="T74" style:family="text">
      <style:text-properties style:text-underline-style="none" officeooo:rsid="00e6171f"/>
    </style:style>
    <style:style style:name="T75" style:family="text">
      <style:text-properties style:text-underline-style="none" fo:font-weight="bold" officeooo:rsid="00d6e6e4" style:font-weight-asian="bold" style:font-weight-complex="bold"/>
    </style:style>
    <style:style style:name="T76" style:family="text">
      <style:text-properties style:text-underline-style="none" fo:font-weight="bold" officeooo:rsid="00d98bcc" style:font-weight-asian="bold" style:font-weight-complex="bold"/>
    </style:style>
    <style:style style:name="T77" style:family="text">
      <style:text-properties officeooo:rsid="0100144c"/>
    </style:style>
    <style:style style:name="T78" style:family="text">
      <style:text-properties officeooo:rsid="0103b516"/>
    </style:style>
    <style:style style:name="T79" style:family="text">
      <style:text-properties officeooo:rsid="0102dcb9"/>
    </style:style>
    <style:style style:name="T80" style:family="text">
      <style:text-properties officeooo:rsid="0104d4ef"/>
    </style:style>
    <style:style style:name="T81" style:family="text">
      <style:text-properties officeooo:rsid="00fb346d"/>
    </style:style>
    <style:style style:name="T8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number text:level="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number text:level="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3"><text:span text:style-name="T16">Comparativo </text:span><text:span text:style-name="T6">Proyecto de ley </text:span><text:span text:style-name="T7">3</text:span><text:span text:style-name="T10">7</text:span><text:span text:style-name="T12">214</text:span><text:span text:style-name="T8"> CD – </text:span><text:span text:style-name="T11">FP – NEO - UCR</text:span><text:span text:style-name="T9"> </text:span><text:span text:style-name="T10">de</text:span><text:span text:style-name="T14"> </text:span><text:span text:style-name="T15">la señora diputada Yaccuzzi, por el cual se modifican los artículos 2, 13, 14, 15, 16, 19, 20, 21, 25, 47, 103, 104, 134, 187 y 191 de la Ley 12818 (Caja del Arte de Curar)</text:span><text:span text:style-name="T13">; </text:span><text:span text:style-name="T16">y, Dictamen Comisión de Salud Pública y Asistencia Social.</text:span></text:p>
          </table:table-cell>
          <table:covered-table-cell/>
          <table:covered-table-cell/>
        </table:table-row>
        <table:table-row>
          <table:table-cell table:style-name="Tabla1.A2" office:value-type="string">
            <text:p text:style-name="P25">Ley 12818</text:p>
            <text:p text:style-name="P25"/>
            <text:p text:style-name="P25">Caja del Arte de Curar</text:p>
          </table:table-cell>
          <table:table-cell table:style-name="Tabla1.A2" office:value-type="string">
            <text:p text:style-name="P24"><text:span text:style-name="T2">P</text:span><text:span text:style-name="T1">royecto de ley </text:span><text:span text:style-name="T3">3</text:span><text:span text:style-name="T4">7</text:span><text:span text:style-name="T5">214</text:span></text:p>
            <text:p text:style-name="P26"/>
            <text:p text:style-name="P4"><text:s/>LA LEGISLATURA DE LA PROVINCIA DE SANTA FE </text:p>
            <text:p text:style-name="P4">SANCIONA CON FUERZA DE </text:p>
            <text:p text:style-name="P4">LEY:</text:p>
            <text:p text:style-name="P5">ADECUACIÓN DE LA CAJA</text:p>
            <text:p text:style-name="P19">DEL ARTE DE CURAR</text:p>
          </table:table-cell>
          <table:table-cell table:style-name="Tabla1.C2" office:value-type="string">
            <text:p text:style-name="P2">Dictamen de Comisión de Salud</text:p>
            <text:p text:style-name="P2"/>
            <text:p text:style-name="P28"/>
          </table:table-cell>
        </table:table-row>
        <table:table-row>
          <table:table-cell table:style-name="Tabla1.A2" table:number-rows-spanned="7" office:value-type="string">
            <text:p text:style-name="P59"/>
            <text:p text:style-name="P59"/>
            <text:p text:style-name="P59"/>
            <text:p text:style-name="P59"/>
            <text:p text:style-name="P58"><text:span text:style-name="T18">ARTÍCULO 2.- </text:span><text:span text:style-name="T17">La Caja tiene por objeto asegurar, organizar, implementar y administrar un sistema de seguridad social, siendo sus objetivos primordiales los sistemas de previsión y de obra social, todos fundados en el principio de solidaridad complementado con el de </text:span><text:soft-page-break/><text:span text:style-name="T17">equidad. </text:span></text:p>
            <text:p text:style-name="P60"/>
            <text:p text:style-name="P60"/>
            <text:p text:style-name="P60"/>
            <text:p text:style-name="P65"/>
            <text:p text:style-name="P65"/>
            <text:p text:style-name="P65"/>
            <text:p text:style-name="P69"><text:span text:style-name="T18">ARTÍCULO 13.- </text:span><text:span text:style-name="T17">El patrimonio de la Caja de Seguridad Social para los Profesionales del Arte de Curar de la Provincia de Santa Fe, se forma con su actual patrimonio y los siguientes recursos:</text:span></text:p>
            <text:list xml:id="list3154649269" text:style-name="WW8Num3">
              <text:list-item>
                <text:p text:style-name="P77">Con los aportes personales obligatorios para previsión social y servicios sociales de los afiliados. </text:p>
              </text:list-item>
            </text:list>
            <text:p text:style-name="P63"/>
            <text:p text:style-name="P63"/>
            <text:list xml:id="list151146722968940" text:continue-numbering="true" text:style-name="WW8Num3">
              <text:list-item>
                <text:p text:style-name="P77">Con los aportes personales <text:soft-page-break/>voluntarios para previsión social y servicios sociales de los afiliados. </text:p>
              </text:list-item>
              <text:list-item>
                <text:p text:style-name="P77">Con las contribuciones originadas en actos profesionales del Arte de Curar, en jurisdicción de la Provincia de Santa Fe, las que están a cargo de los comitentes o de quienes reciban los servicios, en el tiempo, modo y forma que establezca el Directorio de la Caja conforme lo normado en esta ley en sus artículos 28, 29, 31, 36 y 38. </text:p>
              </text:list-item>
            </text:list>
            <text:p text:style-name="P63"/>
            <text:p text:style-name="P63"/>
            <text:p text:style-name="P63"/>
            <text:list xml:id="list151146286635790" text:continue-numbering="true" text:style-name="WW8Num3">
              <text:list-item>
                <text:p text:style-name="P77">Con el importe de la cuota o cuotas que abonan los afiliados de la Caja, para los subsidios establecidos en la presente ley o los que establezca el Directorio por resolución fundada. </text:p>
              </text:list-item>
            </text:list>
            <text:p text:style-name="P63"/>
            <text:list xml:id="list151146548101315" text:continue-numbering="true" text:style-name="WW8Num3">
              <text:list-item>
                <text:p text:style-name="P77"><text:soft-page-break/>Con el importe de los intereses, multas y recargos, cualquiera fuera su concepto y su causa. </text:p>
              </text:list-item>
              <text:list-item>
                <text:p text:style-name="P90"><text:span text:style-name="T17">Con los intereses y frutos civiles de los bienes de la Caja. </text:span><text:span text:style-name="T19">. </text:span></text:p>
              </text:list-item>
              <text:list-item>
                <text:p text:style-name="P77">Con el importe proveniente del cobro de coseguros por prestaciones de obra social. </text:p>
              </text:list-item>
              <text:list-item>
                <text:p text:style-name="P77">Con las donaciones, herencias y legados que se hicieran a favor de la Caja. </text:p>
              </text:list-item>
            </text:list>
            <text:p text:style-name="P63"/>
            <text:p text:style-name="P67"/>
            <text:p text:style-name="P65"/>
            <text:p text:style-name="P65"/>
            <text:p text:style-name="P65"/>
            <text:p text:style-name="P65"/>
            <text:p text:style-name="P65"/>
            <text:p text:style-name="P69"><text:span text:style-name="T18">ARTÍCULO 14.- </text:span><text:span text:style-name="T17">Los aportes personales </text:span><text:soft-page-break/><text:span text:style-name="T17">están a cargo de los afiliados, efectuándose en concepto de:</text:span></text:p>
            <text:list xml:id="list2919635158" text:style-name="WW8Num12">
              <text:list-item>
                <text:p text:style-name="P78">Aportes personales mensuales obligatorios.</text:p>
              </text:list-item>
              <text:list-item>
                <text:p text:style-name="P78">Aportes personales mensuales voluntarios.</text:p>
              </text:list-item>
            </text:list>
            <text:p text:style-name="P63"/>
            <text:p text:style-name="P63"/>
            <text:p text:style-name="P72">Para determinar el importe de los aportes personales se adopta la unidad de valor denominada "Módulo Previsional de Aporte" (MPA), el que se fija en función del análisis de la situación económico-financiera de la Caja, respaldado por informes técnicos y teniendo en cuenta la realidad económica de los aportantes y beneficiarios. El Directorio lo establece periódicamente mediante el dictado de la respectiva resolución. </text:p>
            <text:p text:style-name="P72"><text:soft-page-break/>En todos los casos cualquier modificación del valor adoptada como Módulo Previsional de Aporte (MPA), se traslada automáticamente a los aportes vinculados con el mismo a partir del día primero del mes siguiente al de vigencia de su modificación. </text:p>
            <text:p text:style-name="P65"/>
            <text:p text:style-name="P69"><text:span text:style-name="T18">ARTÍCULO 15.- </text:span><text:span text:style-name="T17">Los aportes personales mensuales están a cargo de los afiliados, siendo su pago de carácter obligatorio, debiéndose efectuar según la escala de categorías de los artículos 19 y 20, y quedando eximidos de tal obligatoriedad en el caso previsto en el artículo 81. En ningún caso la Caja devuelve los aportes efectuados, salvo las sumas ingresadas por error o pagos anticipados que excedan los términos del artículo 18. </text:span></text:p>
            <text:p text:style-name="P69"><text:soft-page-break/><text:span text:style-name="T18">ARTÍCULO 16.- </text:span><text:span text:style-name="T17">Los aportes personales mensuales previstos en el artículo 13 incisos b), c) y e), deben abonarse dentro de los quince (15) días corridos del mes siguiente al vencido, o el primer día hábil posterior si aquél no lo fuere. </text:span></text:p>
            <text:p text:style-name="P63">El Directorio conforme a la reglamentación que dicte, puede autorizar que los afiliados que lo soliciten -fundados en razones económicas extraordinarias- suspendan el pago de los aportes obligatorios a uno de los sistemas previstos en el artículo 2, por un período que no puede exceder los doce (12) meses continuos o treinta y seis (36) discontinuos. Al momento de presentarse la solicitud de cualquier prestación o beneficio no se debe adeudar suma alguna a la Caja. </text:p>
            <text:p text:style-name="P63">La autorización para suspender los pagos a <text:soft-page-break/>la obra social provoca la suspensión para gozar de sus beneficios. </text:p>
            <text:p text:style-name="P63">Los importes devengados por el período de suspensión son abonados por los afiliados en las condiciones que establece la reglamentación. No puede solicitarse nueva franquicia si no se hubiere cancelado totalmente la deuda generada. </text:p>
            <text:p text:style-name="P63"/>
            <text:p text:style-name="P69"><text:span text:style-name="T18">ARTÍCULO 19.- </text:span><text:span text:style-name="T17">Las categorías obligatorias a las que deben aportar mensualmente los afiliados, son las siguientes:</text:span></text:p>
            <text:p text:style-name="P66">Categoría "A":</text:p>
            <text:p text:style-name="P63"/>
            <text:list xml:id="list3382906310" text:style-name="WW8Num1">
              <text:list-item>
                <text:p text:style-name="P129">Para los afiliados en sus cinco (5) primeros años de antigüedad en el ejercicio profesional y que tengan menos de veintisiete (27) años de edad.</text:p>
              </text:list-item>
              <text:list-item>
                <text:p text:style-name="P79">Para los afiliados con más de treinta y cinco (35) años de antigüedad en el <text:soft-page-break/>ejercicio profesional con aportes y que tengan más de ochenta (80) años de edad.</text:p>
              </text:list-item>
            </text:list>
            <text:p text:style-name="P63">Categoría "B":</text:p>
            <text:p text:style-name="P63"/>
            <text:list xml:id="list385210641" text:style-name="WW8Num8">
              <text:list-item>
                <text:p text:style-name="P80">Para los afiliados en sus primeros nueve (9) años de antigüedad en el ejercicio profesional y que tengan menos de treinta y un (31) años de edad, no incluidos en la Categoría "A".</text:p>
              </text:list-item>
              <text:list-item>
                <text:p text:style-name="P80">Para los afiliados con más de treinta y cinco (35) años de antigüedad en el ejercicio profesional con aportes y que tengan más de sesenta y nueve (69) años de edad, no incluidos en la Categoría "A".</text:p>
              </text:list-item>
            </text:list>
            <text:p text:style-name="P63">Categoría "C":</text:p>
            <text:list xml:id="list2285102095" text:style-name="WW8Num36">
              <text:list-item>
                <text:p text:style-name="P81">Para los afiliados en sus primeros trece (13) años de antigüedad en el ejercicio profesional y que tengan menos de treinta y cinco (35) años de edad, no <text:soft-page-break/>incluidos en las categorías "A" y "B". </text:p>
              </text:list-item>
            </text:list>
            <text:p text:style-name="P70"><text:span text:style-name="T17">b)<text:tab/>Para los afiliados con más de treinta y cinco (35) años de ejercicio profesional con aportes y que tengan más de sesenta y cuatro (64) años de edad, no incluidos en las Categorías "A" y "B". </text:span><text:span text:style-name="T19">.</text:span></text:p>
            <text:p text:style-name="P63">Categoría "D":</text:p>
            <text:list xml:id="list1332393200" text:style-name="WW8Num39">
              <text:list-item>
                <text:p text:style-name="P82">Para los afiliados en sus primeros dieciocho (18) años de antigüedad en el ejercicio profesional y que tengan menos de cuarenta (40) años de edad no incluidos en las Categorías "A", "B" y "C". </text:p>
              </text:list-item>
              <text:list-item>
                <text:p text:style-name="P82">Para los afiliados con más de treinta (30) años de antigüedad en el ejercicio profesional con aportes y que tengan más de cincuenta y nueve (59) años de edad, no incluidos en las Categorías "A", "B" y "C". </text:p>
              </text:list-item>
            </text:list>
            <text:p text:style-name="P63">Categoría "E":</text:p>
            <text:list xml:id="list3782512960" text:style-name="WW8Num22">
              <text:list-item>
                <text:p text:style-name="P83">Para los afiliados en sus primeros <text:soft-page-break/>treinta (30) años de antigüedad en el ejercicio profesional y que tengan menos de sesenta (60) años de edad, no incluidos en las Categorías "A", "B", "C" y "D". </text:p>
              </text:list-item>
              <text:list-item>
                <text:p text:style-name="P83">Para todos los afiliados no encuadrados en las categorías precedentes.</text:p>
              </text:list-item>
            </text:list>
            <text:p text:style-name="P57">Se considera antigüedad en el ejercicio profesional a la que se inicia en la misma fecha de inscripción en la matrícula respectiva, en cualquier punto del territorio nacional. </text:p>
            <text:p text:style-name="P57">El cambio obligatorio de categoría a la inmediata siguiente, se produce automáticamente el día primero del mes siguiente al que efectivamente se cumplan las edades requeridas para cada una de las categorías o antigüedad en el ejercicio profesional.</text:p>
            <text:p text:style-name="P57"/>
            <text:p text:style-name="P69"><text:soft-page-break/><text:span text:style-name="T18">ARTÍCULO 20.- </text:span><text:span text:style-name="T17">La cantidad de módulos previsionales de aporte que deben obligatoriamente abonar mensualmente los afiliados para las distintas categorías, son los siguientes: </text:span></text:p>
            <text:p text:style-name="P63">"A"- 3 módulos previsionales de aporte </text:p>
            <text:p text:style-name="P63"/>
            <text:p text:style-name="P63"/>
            <text:p text:style-name="P63"/>
            <text:p text:style-name="P63">"B"- 12 módulos previsionales de aporte </text:p>
            <text:p text:style-name="P63"/>
            <text:p text:style-name="P63"/>
            <text:p text:style-name="P63">"C"- 18 módulos previsionales de aporte </text:p>
            <text:p text:style-name="P63"/>
            <text:p text:style-name="P63"/>
            <text:p text:style-name="P63">"D"- 24 módulos previsionales de aporte </text:p>
            <text:p text:style-name="P63"/>
            <text:p text:style-name="P63"/>
            <text:p text:style-name="P63">"E"- 30 módulos previsionales de aporte</text:p>
            <text:p text:style-name="P68"><text:soft-page-break/></text:p>
            <text:p text:style-name="P68"/>
            <text:p text:style-name="P63">Los afiliados en las condiciones del artículo 6 inciso b) deben abonar, desde que lo disponga el Directorio y de acuerdo a la reglamentación pertinente, además de los módulos previsionales de aporte que le correspondan, un importe que se fija periódicamente por resolución del Directorio, por no generar contribución alguna a la comunidad vinculada y sin que ello signifique reconocimiento alguno de derechos a mayor haber de las prestaciones fijadas en esta ley. </text:p>
            <text:p text:style-name="P63">Los futuros nuevos afiliados deben abonar las obligaciones previsionales devengadas a partir de la vigencia de la presente ley, según la escala de categorías de aportes establecidas en el artículo 19 y en el <text:soft-page-break/>presente artículo, u optar por aportar el setenta y cinco por ciento (75 %) o cincuenta por ciento (50 %) de la misma, constituyéndose las tres (3) alternativas en niveles de escala de categorías de aporte. </text:p>
            <text:p text:style-name="P69"><text:span text:style-name="T17">En cualquiera de los niveles de la escala de categorías de aporte en la que se encuentren los </text:span><text:span text:style-name="T19">. </text:span><text:span text:style-name="T17">afiliados de hasta veintiséis (26) años de edad, tienen una obligación mínima mensual de tres (3) módulos previsionales de aporte. </text:span></text:p>
            <text:p text:style-name="P63">En el nivel que se ubiquen como resultado de la opción deben permanecer como mínimo un (1) año, pudiendo a futuro sólo optar por un nivel superior. </text:p>
            <text:p text:style-name="P63">La opción que realicen determina; en función de su trayectoria aportativa previsional, de la edad, de los años de ejercicio profesional, de la antigüedad en la <text:soft-page-break/>afiliación a esta Caja y de acuerdo a las condiciones y requisitos que requiere la ley y su reglamentación; el acceso al derecho y la determinación del monto del haber previsional. </text:p>
            <text:p text:style-name="P64"><text:span text:style-name="T22">ARTÍCULO 21.- </text:span><text:span text:style-name="T21">Las categorías así como la cantidad de módulos previsionales de aporte de cada una de ellas, pueden ser modificadas por resolución fundada del Directorio, cuando resulte ello necesario dada la situación económico-financiera de la Caja. Se requiere para ello el voto afirmativo de las dos terceras (2/3) partes de sus miembros y aprobación por parte del Consejo de Representantes con igual mayoría especial. </text:span></text:p>
            <text:p text:style-name="P64"/>
            <text:p text:style-name="P69"><text:span text:style-name="T18">ARTÍCULO 25.- </text:span><text:span text:style-name="T17">Ante la falta de pago de los aportes personales mensuales, el Directorio </text:span><text:soft-page-break/><text:span text:style-name="T17">debe aplicar el siguiente procedimiento tendiente al cobro de lo adeudado:</text:span></text:p>
            <text:p text:style-name="P63"/>
            <text:list xml:id="list1863046660" text:style-name="WW8Num45">
              <text:list-item>
                <text:p text:style-name="P91"><text:span text:style-name="T17">La Caja, dentro de los ciento ochenta (180) días de la generación de la deuda, procede a informar de tal situación y reclamar administrativamente al afiliado que registre deuda exigible, la cancelación de la misma. </text:span><text:span text:style-name="T19">.</text:span></text:p>
              </text:list-item>
            </text:list>
            <text:p text:style-name="P92"/>
            <text:p text:style-name="P92"/>
            <text:p text:style-name="P92"/>
            <text:list xml:id="list151146819449360" text:continue-numbering="true" text:style-name="WW8Num45">
              <text:list-item>
                <text:p text:style-name="P85">En igual plazo se debe aplicar igual tratamiento a los afiliados con deuda exigible a la fecha de sanción de la presente ley. </text:p>
                <text:p text:style-name="P85"/>
              </text:list-item>
              <text:list-item>
                <text:p text:style-name="P86">Si en el término de noventa (90) días <text:soft-page-break/>el afiliado deudor no cumplimenta el reclamo administrativo normado en el inciso a) que le fuera realizado, obliga a la Caja a efectuar el reclamo extrajudicial.</text:p>
                <text:p text:style-name="P86"/>
                <text:p text:style-name="P86"><text:s/></text:p>
              </text:list-item>
              <text:list-item>
                <text:p text:style-name="P85">Transcurridos noventa (90) días y ante el incumplimiento del afiliado deudor de lo normado en el inciso b), la Caja debe ejercer las acciones judiciales pertinentes. </text:p>
              </text:list-item>
            </text:list>
            <text:p text:style-name="P57"/>
            <text:p text:style-name="P57"/>
            <text:p text:style-name="P57"/>
            <text:p text:style-name="P57"/>
            <text:p text:style-name="P57">El Directorio procede a cumplimentar el presente artículo en los plazos y modalidades que fija la reglamentación dictada al efecto.</text:p>
            <text:p text:style-name="P65"><text:soft-page-break/></text:p>
            <text:p text:style-name="P65"/>
            <text:p text:style-name="P65"/>
            <text:p text:style-name="P65"/>
            <text:p text:style-name="P65"/>
            <text:p text:style-name="P69"><text:span text:style-name="T18">ARTÍCULO 47.- </text:span><text:span text:style-name="T17">Para los juicios que inicie la Caja por cobro de los aportes personales mensuales, cuotas y contribuciones de cualquier naturaleza, gastos de administración, recargos, multas, intereses, sumas adeudadas por préstamos concedidos por la misma, y cualquier otra obligación impuesta por la presente ley, su reglamentación, reglamentos especiales o resolución de Directorio, procede por vía de apremio y será título suficiente para la ejecución el certificado, liquidación de deuda u otro documento expedido por la Caja y suscripto por lo menos, por el </text:span><text:soft-page-break/><text:span text:style-name="T17">presidente y tesorero.</text:span></text:p>
            <text:p text:style-name="P63">Son competentes para entender en los juicios por apremio que inicie la Caja y a su elección, los Jueces del domicilio de la Caja o del deudor, siendo aplicable el Código de Procedimientos en lo Civil y Comercial de la Provincia para este tipo de juicios.</text:p>
            <text:p text:style-name="P63">Las actuaciones judiciales que inicie la Caja relativas al ejercicio de sus funciones y demás obligaciones y derechos emergentes de la presente ley, están exentas del pago de todo tributo fiscal de carácter provincial cualquiera fuera su naturaleza.</text:p>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9"><text:span text:style-name="T18">ARTÍCULO 103.- </text:span><text:span text:style-name="T17">El Directorio, de acuerdo a lo determinado en los artículos 2 y 50, debe instituir un servicio de Asistencia Médica Integral u Obra Social y Transplantes, para los afiliados activos y jubilados, pudiendo hacerlos extensivos a los familiares, pensionados y adherentes.</text:span></text:p>
            <text:p text:style-name="P63">También puede instituir un Servicio de <text:soft-page-break/>Recreación y Turismo, el que es brindado a los afiliados activos y jubilados, pudiendo hacerlo extensivo a los familiares, pensionados y adherentes, y todas aquellas otras entidades que firmen con la institución convenios de reciprocidad.</text:p>
            <text:p text:style-name="P63">El Directorio queda facultado con la aprobación del Consejo de Representantes, para crear categorías de afiliados y distintos planes de cobertura, de las cuales una (1), por lo menos, es obligatoria a fin de cubrir un mínimo de prestaciones básicas o elementales, y establecer el monto que los beneficiarios deben abonar mensualmente en concepto de cuota, según los distintos planes y categorías y la extensión de las coberturas correspondientes a cada uno de los mismos, como igualmente el de los coseguros según las distintas prácticas <text:soft-page-break/>dentro de cada plan.</text:p>
            <text:p text:style-name="P69"><text:span text:style-name="T18">ARTÍCULO 104.- </text:span><text:span text:style-name="T17">La afiliación a la obra social es automática y obligatoria para los afiliados activos y los jubilados de la Caja, con las excepciones que fije el Reglamento de Obra Social.</text:span></text:p>
            <text:p text:style-name="P63"/>
            <text:p text:style-name="P63"/>
            <text:p text:style-name="P63"/>
            <text:p text:style-name="P63"/>
            <text:p text:style-name="P63"/>
            <text:p text:style-name="P63"/>
            <text:p text:style-name="P69"><text:span text:style-name="T18">ARTÍCULO 134.- </text:span><text:span text:style-name="T17">En caso de vacante de un (1) consejero y ante imposibilidad de su suplente de asumir la titularidad, el Consejo de Representantes informa en un plazo no mayor de quince (15) días al Directorio, el que debe proceder a convocar a elecciones, </text:span><text:soft-page-break/><text:span text:style-name="T17">por el período faltante, en el distrito electoral que queda sin representación.</text:span></text:p>
            <text:p text:style-name="P63"/>
            <text:p text:style-name="P76"/>
            <text:p text:style-name="P76"/>
            <text:p text:style-name="P76"/>
            <text:p text:style-name="P71"><text:span text:style-name="T18">ARTÍCULO 187.- </text:span><text:span text:style-name="T17">Los profesionales del Arte de Curar matriculados y no afiliados, los afiliados activos y los cancelados en la afiliación, que hasta el 31 de diciembre de 2004 no hubieran cumplido con el pago de los aportes obligatorios previsionales mínimos mensuales, instituidos por los artículos 19 y 20 de la Ley N° 10.419, pueden por única vez optar: </text:span></text:p>
            <text:list xml:id="list1906105530" text:style-name="WW8Num42">
              <text:list-item>
                <text:p text:style-name="P87">Por el cómputo de todos los períodos de aportes obligatorios previsionales mínimos mensuales, abonando lo adeudado, o </text:p>
              </text:list-item>
              <text:list-item>
                <text:p text:style-name="P87"><text:soft-page-break/>Por el cómputo de parte de los períodos de aportes obligatorios previsionales mínimos mensuales, no inferior al diez por ciento (10 %), abonando lo adeudado que resultare de la opción. </text:p>
              </text:list-item>
            </text:list>
            <text:p text:style-name="P61"/>
            <text:p text:style-name="P61"/>
            <text:p text:style-name="P61"/>
            <text:p text:style-name="P61"/>
            <text:p text:style-name="P61"/>
            <text:p text:style-name="P61">La opción correspondiente al inc. b) del presente artículo genera la pérdida del cómputo de los períodos de aportes obligatorios previsionales mínimos mensuales, no abonados, en cuyo caso quedan extinguidas las obligaciones de los afiliados frente a la Caja por el respectivo período. </text:p>
            <text:p text:style-name="P61">La opción debe efectuarse dentro de los <text:soft-page-break/>seis (6) meses de entrada en vigencia de la presente ley. El citado plazo puede ser ampliado por el Directorio, por única vez y por hasta sólo otro período igual. </text:p>
            <text:p text:style-name="P61">La opción positiva importa la obligación de ingresar los aportes impagos con más los intereses y accesorios estipulados en la presente ley y su reglamentación y con los instrumentos y metodologías de cobranzas previstos. </text:p>
            <text:p text:style-name="P61">El silencio del afiliado frente a las opciones ut supra mencionadas, se reputa como manifestación expresa de reconocimiento de todos los períodos de aportes obligatorios previsionales mínimos mensuales, como adeudados. </text:p>
            <text:p text:style-name="P61">Independientemente de lo dispuesto en los párrafos anteriores, los períodos mensuales ya abonados son reconocidos a los fines del <text:soft-page-break/>otorgamiento de los beneficios previstos legalmente, o de su acreditación conforme a los regímenes de reciprocidad jubilatoria aplicables. </text:p>
            <text:p text:style-name="P62">El incumplimiento por parte del afiliado, de cualquiera de las pautas que se instrumentan para permitir su reinserción, implica automáticamente posicionarse en la situación de origen, computándose los pagos efectuados como a cuenta de la nueva determinación que se le deberá efectuar. </text:p>
            <text:p text:style-name="P62"/>
            <text:p text:style-name="P62"/>
            <text:p text:style-name="P71"><text:span text:style-name="T18">ARTÍCULO 191.- </text:span><text:span text:style-name="T17">Los profesionales del Arte de Curar matriculados y no afiliados, los afiliados activos y los cancelados en la afiliación que hasta el 31 de diciembre de 2004 no hubieran cumplido con el pago de los aportes obligatorios mínimos mensuales de obra social instituidos por los arts.12 inc. d) y concordantes de la Ley Nº 10.419, pueden por única vez optar por abonar el cien por ciento (100%) o el veinticinco por ciento (25 %) de lo adeudado, lo que conlleva a su reinserción con coberturas diferentes. </text:span></text:p>
            <text:p text:style-name="P61">La opción debe efectuarse dentro de los seis (6) meses de entrada en vigencia la modificación de la Ley Nº 10.419. El citado plazo puede ser ampliado por el Directorio, por única vez por hasta sólo otro igual período. </text:p>
            <text:p text:style-name="P127"><text:span text:style-name="T17">El silencio del afiliado ante las opciones ut-supra mencionadas, se reputa como manifestación expresa de reconocimiento de la totalidad de los montos adeudados y de su obligación a regularizar los mismos, para permanecer con las coberturas que prevé la cartilla de prestaciones, y en cumplimiento de lo normado en el Reglamento de Obra Social vigente y en todo lo previsto </text:span><text:span text:style-name="T19">. </text:span><text:span text:style-name="T17">por esta ley. </text:span></text:p>
            <text:p text:style-name="P128">La opción por abonar el cien por ciento (100%) importa la obligación de ingresar los aportes impagos con más los intereses y accesorios estipulados en la presente ley y su reglamentación. El pago puede ser abonado al contado o financiado según las normas vigentes, permaneciendo con las coberturas que prevé la cartilla de prestaciones, y en cumplimiento de lo normado en el Reglamento de Obra Social vigente y en todo lo previsto por esta ley. </text:p>
            <text:p text:style-name="P128">La opción por abonar el veinticinco por ciento (25%) importa la obligación de ingresar los aportes impagos con más los intereses y accesorios estipulados en la presente ley y su reglamentación. El pago puede ser abonado al contado o financiado como máximo en tantas cuotas como años de atraso incluyan los aportes impagos, restableciendo los derechos al uso de los servicios de coberturas de salud en planes diferentes denominados A1 y B1 respecto de los planes A y B existentes, por el lapso que implique el financiamiento de la deuda, siendo el mínimo de permanencia un (1) año, con efectivo pago de lo adeudado y más la cuota periódica mensual que corresponda. Transcurrido dicho lapso, el afiliado puede reinsertarse a los planes A y B hoy vigentes. El incumplimiento por parte del afiliado, de cualquiera de las pautas que se instrumentan para permitir su reinserción implica automáticamente posicionarse en la situación de origen, computándose los pagos efectuados como a cuenta de la nueva determinación que se le deberá efectuar. </text:p>
          </table:table-cell>
          <table:table-cell table:style-name="Tabla1.A2" table:number-rows-spanned="7" office:value-type="string">
            <text:p text:style-name="P10">ARTÍCULO 1 - Modifíquense los artículos 2, 13, 14, 15, 16, 19, 20, 21, 25, 47, 103, 104, 134, 187 y 191 de la Ley Nº 12.818, el cual quedará redactado de la siguiente manera: </text:p>
            <text:p text:style-name="P10">"ARTÍCULO 2.-La Caja tiene por objeto asegurar, organizar, implementar y administrar un sistema de seguridad social, siendo su objetivo primordial el sistema de previsión social de carácter obligatorio, fundado en el principio de solidaridad complementado con el de equidad, y como <text:soft-page-break/>complemento el sistema de obra social de carácter voluntario.</text:p>
            <text:p text:style-name="P10"/>
            <text:p text:style-name="P10"/>
            <text:p text:style-name="P10"/>
            <text:p text:style-name="P10"/>
            <text:p text:style-name="P10"/>
            <text:p text:style-name="P10">ARTÍCULO 13.-EI patrimonio de la Caja de Seguridad Social para los Profesionales del Arte de Curar de la Provincia de Santa Fe, se forma con su actual patrimonio y los siguientes recursos: </text:p>
            <text:p text:style-name="P10">a) Con los aportes personales obligatorios para previsión social y los aportes optativos de servicios sociales de los afiliados. </text:p>
            <text:p text:style-name="P10"/>
            <text:p text:style-name="P10"/>
            <text:p text:style-name="P10">b) Con los aportes personales voluntarios <text:soft-page-break/>para previsión social y servicios sociales de los afiliados. </text:p>
            <text:p text:style-name="P10"><text:span text:style-name="T20">c</text:span>) Con las contribuciones originadas en actos profesionales del Arte de Curar, en jurisdicción de la Provincia de Santa Fe, las que están a cargo de los comitentes o de quienes reciban los servicios, en el tiempo, modo y forma que establezca el Directorio de la Caja conforme lo normado en esta ley en sus artículos 28, 29, 31, 36 y 38.</text:p>
            <text:p text:style-name="P10"/>
            <text:p text:style-name="P10"/>
            <text:p text:style-name="P10"/>
            <text:p text:style-name="P10">d) Con el importe de la cuota o cuotas que abonan los afiliados de la Caja, para los subsidios establecidos en la presente ley o los que establezca el Directorio por resolución fundada.</text:p>
            <text:p text:style-name="P10"/>
            <text:p text:style-name="P10"><text:soft-page-break/>e) Con el importe de los intereses, multas y recargos, cualquiera fuera su concepto y su causa. </text:p>
            <text:p text:style-name="P10">f) Con los intereses y frutos civiles de los bienes de la Caja. </text:p>
            <text:p text:style-name="P7">Se suprime</text:p>
            <text:p text:style-name="P10"/>
            <text:p text:style-name="P10"/>
            <text:p text:style-name="P10">g) Con las donaciones, herencias y legados que se hicieran a favor de la Caja.</text:p>
            <text:p text:style-name="P10"/>
            <text:p text:style-name="P10"/>
            <text:p text:style-name="P10"/>
            <text:p text:style-name="P10"/>
            <text:p text:style-name="P10"/>
            <text:p text:style-name="P107"/>
            <text:p text:style-name="P107"/>
            <text:p text:style-name="P107">ARTÍCULO 14.-Los aportes personales están <text:soft-page-break/>a cargo de los afiliados, efectuándose en concepto de: </text:p>
            <text:p text:style-name="P30">a) Aportes personales mensuales obligatorios de previsión social.</text:p>
            <text:p text:style-name="P30">b) Aportes personales mensuales de servicios sociales. </text:p>
            <text:p text:style-name="P30">c) Aportes personales mensuales voluntarios.</text:p>
            <text:p text:style-name="P30">Para determinar el importe de los aportes personales se adopta la unidad de valor denominada "Módulo Previsional de Aporte" (MPA), el que se fija en función del análisis de la situación económico-financiera de la Caja, respaldado por informes técnicos y teniendo en cuenta la realidad económica de los aportantes y beneficiarios. El Directorio lo establece periódicamente mediante el dictado de la respectiva resolución. En todos los casos cualquier modificación del valor <text:soft-page-break/>adoptada como Módulo Previsional de Aporte (MPA), se traslada automáticamente a los aportes vinculados con el mismo a partir del día primero del mes siguiente al de vigencia de su modificación.</text:p>
            <text:p text:style-name="P30"/>
            <text:p text:style-name="P30"/>
            <text:p text:style-name="P30"/>
            <text:p text:style-name="P11">ARTÍCULO 15.-Los aportes personales mensuales de previsión social están a cargo de los afiliados, siendo su pago de carácter obligatorio, debiéndose efectuar según la escala de categorías de los artículos 19 y 20, y quedando eximidos de tal obligatoriedad en el caso previsto en el artículo 81. En ningún caso la Caja devuelve los aportes efectuados, salvo las sumas ingresadas por error o pagos anticipados que excedan los términos del artículo 18.</text:p>
            <text:p text:style-name="P11"><text:soft-page-break/>ARTÍCULO 16.- Los aportes personales mensuales previstos en el artículo 13 incisos b), <text:span text:style-name="T20">c</text:span>) y e), deben abonarse dentro de los quince (15) días corridos del mes siguiente al vencido, o el primer día hábil posterior si aquél no lo fuere. La suspensión de los pagos a la obra social provoca la suspensión para gozar de sus beneficio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10"/>
            <text:p text:style-name="P10"/>
            <text:p text:style-name="P10"/>
            <text:p text:style-name="P10"/>
            <text:p text:style-name="P10"/>
            <text:p text:style-name="P10"/>
            <text:p text:style-name="P10"/>
            <text:p text:style-name="P16"/>
            <text:p text:style-name="P10">ARTÍCULO 19.-Las categorías que deben aportar mensualmente los afiliados, se clasifican en: </text:p>
            <text:p text:style-name="P10">a) Categoría "A", obligatoria: Constituye la base mínima de aportes, universal. </text:p>
            <text:p text:style-name="P10"/>
            <text:p text:style-name="P10"/>
            <text:p text:style-name="P10"/>
            <text:p text:style-name="P17"/>
            <text:p text:style-name="P10">b) Categorías opcionales de aporte, incrementando un porcentaje por sobre la <text:soft-page-break/>base de aporte de la categoría obligatoria "A": </text:p>
            <text:p text:style-name="P10">1. Categoría "B": aportando (50º/o) más que la categoría "A".</text:p>
            <text:p text:style-name="P10">2. Categoría "C": aportando (100º/o) más que la categoría "A".</text:p>
            <text:p text:style-name="P10">3. Categoría "D": aportando (150º/o) más que la categoría "A".</text:p>
            <text:p text:style-name="P10">4. Categoría "E": aportando (200º/o) más que la categoría "A".</text:p>
            <text:p text:style-name="P10">e) Excepciones y reducciones: </text:p>
            <text:p text:style-name="P10">1. Los profesionales que no ejerzan la profesión en forma liberal, los que tengan menos de un (1) año de antigüedad en el ejercicio de la profesión y los que el importe de los aportes de la categoría "A" exceda el veinticinco por ciento (25º/o) de sus ingresos, siempre que contribuyan como monotributistas, están exentos de pagar los <text:soft-page-break/>aportes de la categoría obligatoria "A".</text:p>
            <text:p text:style-name="P10">2. Los profesionales entre uno (01) y cinco (05) años, la reducción de sus aportes será del cincuenta por ciento (50°/o) menos que la categoría "A";</text:p>
            <text:p text:style-name="P10">3. Los profesionales entre cinco (05) y ocho (08) años, la reducción de sus aportes será del veinticinco por ciento (25º/o) menos que la categoría "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text:soft-page-break/>ARTÍCULO 20.-La cantidad de módulos previsionales de aporte que deben obligatoriamente abonar mensualmente los afiliados, son los siguientes: </text:p>
            <text:p text:style-name="P12"/>
            <text:p text:style-name="P13">a) Categoría obligatoria "A"- 10 módulos previsionales de aporte. </text:p>
            <text:p text:style-name="P13"/>
            <text:p text:style-name="P12">b) Categorías opcionales: </text:p>
            <text:p text:style-name="P12">1. Categoría "B"- 15 módulos previsionales de aporte.</text:p>
            <text:p text:style-name="P12"/>
            <text:p text:style-name="P12">2. Categoría "C"- 20 módulos previsionales de aporte.</text:p>
            <text:p text:style-name="P12"/>
            <text:p text:style-name="P12">3. Categoría "<text:span text:style-name="T24">D</text:span>"- 25 módulos previsionales de aporte.</text:p>
            <text:p text:style-name="P12"/>
            <text:p text:style-name="P12">4. Categoría "<text:span text:style-name="T24">E</text:span>"- 30 módulos previsionales <text:soft-page-break/>de aporte.</text:p>
            <text:p text:style-name="P15"/>
            <text:p text:style-name="P18"/>
            <text:p text:style-name="P12">Los afiliados en las condiciones del artículo 5 inciso b) deben abonar, desde que lo disponga el Directorio y de acuerdo a la reglamentación pertinente, además de los módulos previsionales de aporte que le correspondan, un importe que se fija periódicamente por resolución del Directorio, por no generar contribución alguna a la comunidad vinculada y sin que ello signifique reconocimiento alguno de derechos a mayor haber de las prestaciones fijadas en esta ley. En el nivel que se ubiquen como resultado de la opción deben permanecer como mínimo tres (3) meses. La opción que realicen determina; en función de su trayectoria aportativa previsional y de <text:soft-page-break/>acuerdo a las condiciones y requisitos de la presente; el acceso al derecho y la determinación del monto del haber previsional. Los aportes opcionales serán computados a los fines de incrementar su jubilación de manera proporcional a los períodos aportado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1">ARTÍCULO 21.-Las categorías así como la cantidad de módulos previsionales de aporte de cada una de ellas, pueden ser modificadas por resolución fundada del Directorio, cuando resulte ello necesario dada la situación económico-financiera de la Caja. A</text:p>
            <text:p text:style-name="P11">tal fin será convocada la asamblea general para refrendar las modificaciones.</text:p>
            <text:p text:style-name="P11"/>
            <text:p text:style-name="P11"/>
            <text:p text:style-name="P11"/>
            <text:p text:style-name="P11"/>
            <text:p text:style-name="P31">ARTÍCULO 25.- Ante la falta de pago de los aportes personales mensuales, el Directorio <text:soft-page-break/>debe aplicar el siguiente procedimiento tendiente al cobro de lo adeudado: </text:p>
            <text:p text:style-name="P31"/>
            <text:p text:style-name="P31">a) La Caja, dentro de los ciento ochenta (180) días de la generación de la deuda, procederá a informar de tal situación y reclamar administrativamente al afiliado que registre deuda exigible, la cancelación de la misma. </text:p>
            <text:p text:style-name="P31"/>
            <text:p text:style-name="P31"/>
            <text:p text:style-name="P31"/>
            <text:p text:style-name="P31"/>
            <text:p text:style-name="P31">b) En igual plazo se debe aplicar igual tratamiento a los afiliados con deuda exigible a la fecha de sanción de la presente ley. </text:p>
            <text:p text:style-name="P31"/>
            <text:p text:style-name="P31"><text:span text:style-name="T23">c</text:span>) Si en el término de noventa (90) días el afiliado deudor no cumplimenta el reclamo <text:soft-page-break/>administrativo normado en incisos a) y b) que le fuera realizado, faculta a la Caja a efectuar el reclamo extrajudicial..</text:p>
            <text:p text:style-name="P31"/>
            <text:p text:style-name="P31"/>
            <text:p text:style-name="P31"/>
            <text:p text:style-name="P31">d) Transcurridos ciento ochenta (180) días del reclamo extrajudicial y ante el incumplimiento del afiliado deudor de lo normado precedentemente, faculta a la Caja a ejercer las acciones judiciales pertinentes.</text:p>
            <text:p text:style-name="P31"/>
            <text:p text:style-name="P31"/>
            <text:p text:style-name="P31"/>
            <text:p text:style-name="P31">El Directorio procederá a cumplimentar el presente artículo en los plazos y modalidades que fije la reglamentación dictada al efecto, bajo la responsabilidad personal de sus miembros.</text:p>
            <text:p text:style-name="P12"><text:soft-page-break/></text:p>
            <text:p text:style-name="P12"/>
            <text:p text:style-name="P12"/>
            <text:p text:style-name="P12"/>
            <text:p text:style-name="P12"/>
            <text:p text:style-name="P12">ARTICULO 47.- Los recursos financieros que se obtengan son de exclusiva propiedad de la Caja y se destinan obligatoriamente a: </text:p>
            <text:p text:style-name="P14">a) La realización y cumplimiento de todos los beneficios, prestaciones y demás cometidos que acuerda o prevé la presente ley y los que en virtud de la misma pueda establecer el Directorio; </text:p>
            <text:p text:style-name="P14"/>
            <text:p text:style-name="P14"/>
            <text:p text:style-name="P14"/>
            <text:p text:style-name="P14">b) Los gastos de administración, los que no podrán superar el cinco por ciento (5 °/o) de los recursos generados anualmente por la <text:soft-page-break/>institución;</text:p>
            <text:p text:style-name="P14"/>
            <text:p text:style-name="P14"/>
            <text:p text:style-name="P12"><text:span text:style-name="T23">c</text:span>) La adquisición, refacción construcción de bienes necesarios para el cumplimiento de sus fines;</text:p>
            <text:p text:style-name="P12"/>
            <text:p text:style-name="P12">d) Inversiones inmobiliarias, operaciones financieras autorizadas por el Banco Central de la República Argentina, títulos y valores de la renta pública adquiridos con agentes autorizados por la Comisión Nacional de Valores, autorizadas por la Asamblea General, convocada al efecto. En ningún caso, podrá disponerse de los fondos para otros fines que no sean los establecidos en esta ley, bajo responsabilidad personal, civil, penal y solidaria de los miembros del Directorio. Los aportes y contribuciones que <text:soft-page-break/>se cobren para la cobertura de los respectivos beneficios de previsión social y de salud de los afiliados y sus familiares a través de la Obra Social como de todas las demás coberturas tipificadas en el artículo 50, constituyen recursos afectados e independientes para cada uno de ellos. Los recursos con destino a la previsión gozarán de la intangibilidad no pudiendo ser afectados a otra finalidad que no sea la del pago de las prestaciones previsionales. El Directorio debe cada dos (2) años como máximo, instrumentar la realización de estudio técnico-actuarial, que estará a disposición de los interesados, a fin de preservar el equilibrio del sistema previsional, evitando su deterioro y proponiendo las medidas conducentes a tal fin.</text:p>
            <text:p text:style-name="P12"><text:soft-page-break/></text:p>
            <text:p text:style-name="P12"/>
            <text:p text:style-name="P12"/>
            <text:p text:style-name="P12"/>
            <text:p text:style-name="P12"/>
            <text:p text:style-name="P12"/>
            <text:p text:style-name="P12"/>
            <text:p text:style-name="P12"/>
            <text:p text:style-name="P12"/>
            <text:p text:style-name="P11">ARTICULO 103.- El Directorio, de acuerdo a lo determinado en los artículos 2 y 50, fundado en cálculos actuariales que garanticen su autofinanciación y cuentas separadas del régimen previsional, puede instituir un servicio de Asistencia Médica Integral u Obra Social y Transplantes, para los afiliados activos y jubilados, pudiendo hacerlos extensivos a los familiares, pensionados y <text:soft-page-break/>adherentes. También puede instituir un Servicio de Recreación y Turismo, el que es brindado a los afiliados activos y jubilados, pudiendo hacerla extensivo a los familiares, pensionados y adherentes, y todas aquellas otras entidades que firmen con la institución convenios de reciprocidad. El Directorio queda facultado con la aprobación del Consejo de Representantes, para crear categorías de afiliados y distintos planes de cobertura, a fin de cubrir un mínimo de prestaciones básicas o elementales, y establecer el monto que los beneficiarios deben abonar mensualmente en concepto de cuota, según los distintos planes y categorías y la extensión de las coberturas correspondientes a cada uno de los mismos, como igualmente el de los coseguros según las distintas prácticas dentro de cada plan.</text:p>
            <text:p text:style-name="P29"><text:soft-page-break/>ARTICULO 104.- La afiliación a la obra social es voluntaria para los afiliados activos y pasivos de la Caja, que realizaran sus aportes o sean socios adherentes en otra obra social.</text:p>
            <text:p text:style-name="P29"/>
            <text:p text:style-name="P29"/>
            <text:p text:style-name="P29"/>
            <text:p text:style-name="P29"/>
            <text:p text:style-name="P29"/>
            <text:p text:style-name="P29"/>
            <text:p text:style-name="P29"/>
            <text:p text:style-name="P29">ARTICULO 134.- Los directores titulares percibirán en concepto de retribución mensual por sus servicios personales, un importe equivalente a un (1) haber mensual jubilatorio, que sea el mayor que abona la Caja.</text:p>
            <text:p text:style-name="P29"/>
            <text:p text:style-name="P29"/>
            <text:p text:style-name="P29"/>
            <text:p text:style-name="P12"/>
            <text:p text:style-name="P12"/>
            <text:p text:style-name="P12"/>
            <text:p text:style-name="P12">ARTÍCULO 187.-Los profesionales del Arte de Curar matriculados y no afiliados, los afiliados activos y los cancelados en la afiliación, que hasta el 31 de diciembre de 2019 no hubieran cumplido con el pago de los aportes obligatorios previsionales mínimos mensuales, instituidos por los artículos 19 y 20 de la presente, pueden por única vez optar: </text:p>
            <text:p text:style-name="P12">a) Por el cómputo de todos los períodos de aportes obligatorios previsionales mínimos mensuales, abonando lo adeudado; </text:p>
            <text:p text:style-name="P12"/>
            <text:p text:style-name="P12">b) Por el cómputo de parte de los períodos de aportes obligatorios previsionales mínimos mensuales, no inferior al diez por ciento (10 °/o), abonando lo adeudado que resultare de la opción; o, </text:p>
            <text:p text:style-name="P12"><text:span text:style-name="T23">c</text:span>) Por la renuncia definitiva al cómputo de los períodos adeudados, quedando cancelada la deuda por aportes, intereses y accesorios.</text:p>
            <text:p text:style-name="P12"/>
            <text:p text:style-name="P12">La opción correspondiente a los incisos b) y c) genera la pérdida del cómputo de los períodos de aportes obligatorios previsionales mínimos mensuales, no abonados, en cuyo caso quedan extinguidas las obligaciones de los afiliados frente a la Caja por el respectivo período. </text:p>
            <text:p text:style-name="P12">La opción debe efectuarse dentro de los doce (12) meses de entrada en vigencia de la presente ley. La opción positiva importa la obligación de ingresar los aportes impagos con más los intereses y accesorios estipulados en la presente ley y su reglamentación y con los instrumentos y metodologías de cobranzas previstos. </text:p>
            <text:p text:style-name="P12">El silencio del afiliado frente a las opciones ut supra mencionadas, se reputa como manifestación expresa de reconocimiento de todos los períodos de aportes obligatorios previsionales mínimos mensuales, como adeudados. Independientemente de lo dispuesto en los párrafos anteriores, los períodos mensuales ya abonados son reconocidos a los fines del otorgamiento de los beneficios previstos legalmente, o de su acreditación conforme a los regímenes de reciprocidad jubilatoria aplicables. </text:p>
            <text:p text:style-name="P12">El incumplimiento por parte del afiliado, de cualquiera de las pautas que se instrumentan para permitir su reinserción, implica automáticamente posicionarse en la situación de origen, computándose los pagos efectuados como a cuenta de la nueva determinación que se le deberá efectuar.</text:p>
            <text:p text:style-name="P12"/>
            <text:p text:style-name="P12"/>
            <text:p text:style-name="P12"/>
            <text:p text:style-name="P12"/>
            <text:p text:style-name="P12"/>
            <text:p text:style-name="P12"/>
            <text:p text:style-name="P12"/>
            <text:p text:style-name="P12"/>
            <text:p text:style-name="P11">ARTÍCULO 191.- En el caso de los profesionales del Arte de Curar matriculados y no afiliados, los afiliados activos y los cancelados en la afiliación que presenten deudas por aportes a la Obra Social vencidas a la fecha de vigencia de la presente ley, las mismas quedarán condonadas en función del reconocimiento de la falta de prestación de servicios al afiliado en virtud de hallarse suspendido del ejercicio efectivo de la misma. "</text:p>
          </table:table-cell>
          <table:table-cell table:style-name="Tabla1.C2" office:value-type="string">
            <text:p text:style-name="P32"><text:span text:style-name="T75">A</text:span><text:span text:style-name="T76">rtículo 1 – </text:span><text:span text:style-name="T70">M</text:span><text:span text:style-name="T69">odifíquese el </text:span><text:span text:style-name="T71">A</text:span><text:span text:style-name="T69">r</text:span><text:span text:style-name="T70">tículo</text:span><text:span text:style-name="T69"> 2; </text:span><text:span text:style-name="T70">del</text:span><text:span text:style-name="T69"> </text:span><text:span text:style-name="T72">C</text:span><text:span text:style-name="T70">APÍTULO I</text:span><text:span text:style-name="T72"> - </text:span><text:span text:style-name="T70">D</text:span><text:span text:style-name="T72">e la </text:span><text:span text:style-name="T73">d</text:span><text:span text:style-name="T72">enominación y campo de aplicación; del T</text:span><text:span text:style-name="T70">ÍTULO I</text:span><text:span text:style-name="T72"> </text:span><text:span text:style-name="T69">de la </text:span><text:span text:style-name="T70">L</text:span><text:span text:style-name="T69">ey 12818, el cual quedará redactado de la siguiente manera:</text:span></text:p>
            <text:p text:style-name="P6"><text:span text:style-name="T69"><text:tab/>ARTÍCULO 2.–</text:span><text:span text:style-name="T74"> </text:span><text:span text:style-name="T69">La Caja tiene por objeto asegurar, organizar, implementar y administrar un sistema de seguridad social, siendo su objetivo primordial el sistema de previsión social de carácter obligatorio, fundado en el principio de solidaridad complementando con el de equidad, y como complemento el sistema </text:span><text:soft-page-break/><text:span text:style-name="T69">de obra social de carácter voluntario.</text:span></text:p>
            <text:p text:style-name="P113"/>
            <text:p text:style-name="P113"/>
          </table:table-cell>
        </table:table-row>
        <table:table-row>
          <table:covered-table-cell/>
          <table:covered-table-cell/>
          <table:table-cell table:style-name="Tabla1.C2" office:value-type="string">
            <text:p text:style-name="P43"><text:span text:style-name="T53">Artículo 2 – </text:span><text:span text:style-name="T28">M</text:span><text:span text:style-name="T26">odifíquese el </text:span><text:span text:style-name="T28">A</text:span><text:span text:style-name="T26">rtículo 13; </text:span><text:span text:style-name="T29">del </text:span><text:span text:style-name="T28">C</text:span><text:span text:style-name="T29">APÍTU</text:span><text:span text:style-name="T28">L</text:span><text:span text:style-name="T29">O </text:span><text:span text:style-name="T28">I</text:span><text:span text:style-name="T29"> - </text:span><text:span text:style-name="T28">D</text:span><text:span text:style-name="T29">e los recursos financieros; del T</text:span><text:span text:style-name="T28">ÍTULO II</text:span><text:span text:style-name="T29"> </text:span><text:span text:style-name="T26">de la </text:span><text:span text:style-name="T28">L</text:span><text:span text:style-name="T26">ey 12.818, el cual quedará redactado de la siguiente manera:</text:span></text:p>
            <text:p text:style-name="P47"><text:span text:style-name="T26"><text:tab/>ARTÍCULO 13.–</text:span><text:span text:style-name="T48"> </text:span><text:span text:style-name="T26">El patrimonio de la Caja de Seguridad Social para los Profesionales del Arte de Curar de la Provincia de Santa Fe, </text:span><text:span text:style-name="T27">se forma con su actual patrimonio y los siguientes recursos:</text:span></text:p>
            <text:list xml:id="list3791719730" text:style-name="L1">
              <text:list-item>
                <text:p text:style-name="P93">los aportes personales obligatorios para previsión social y los aportes optativos de servicios sociales de los afiliados;</text:p>
              </text:list-item>
              <text:list-item>
                <text:p text:style-name="P93">los aportes personales voluntarios para previsión social <text:soft-page-break/>y servicios sociales de los afiliados;</text:p>
              </text:list-item>
              <text:list-item>
                <text:p text:style-name="P93">las contribuciones originadas en actos profesionales del Arte de Curar, en jurisdicción de la Provincia de Santa Fe, las que están a cargo de los comitentes o de quienes reciban los servicios, en el tiempo, modo y forma que establezca el Directorio de la Caja conforme lo normado en esta Ley en sus <text:span text:style-name="T77">A</text:span>rtículos 28, 29, 31, 36 y 38;</text:p>
              </text:list-item>
              <text:list-item>
                <text:p text:style-name="P93">el importe de la cuota o cuotas que abonan los afiliados de la Caja, para los subsidios establecidos en la presente o los que establezca el Directorio por resolución fundada;</text:p>
              </text:list-item>
              <text:list-item>
                <text:p text:style-name="P93"><text:soft-page-break/>el importe de los intereses, multas y recargos, cualquiera fuera su concepto y su causa;</text:p>
              </text:list-item>
              <text:list-item>
                <text:p text:style-name="P93">los intereses y frutos civiles de los bienes de la Caja; y,</text:p>
              </text:list-item>
            </text:list>
            <text:p text:style-name="P42">Se suprime</text:p>
            <text:p text:style-name="P33"/>
            <text:p text:style-name="P33"/>
            <text:list xml:id="list151146350558066" text:continue-numbering="true" text:style-name="L1">
              <text:list-item>
                <text:p text:style-name="P117">las donaciones, herencias y legados que se hicieran a favor de la Caja.</text:p>
                <text:p text:style-name="P117"/>
              </text:list-item>
            </text:list>
          </table:table-cell>
        </table:table-row>
        <table:table-row>
          <table:covered-table-cell/>
          <table:covered-table-cell/>
          <table:table-cell table:style-name="Tabla1.C2" office:value-type="string">
            <text:p text:style-name="P48"><text:span text:style-name="T47">ARTÍCULO 3 - </text:span><text:span text:style-name="T26">Modifíque</text:span><text:span text:style-name="T29">n</text:span><text:span text:style-name="T26">se </text:span><text:span text:style-name="T29">los </text:span><text:span text:style-name="T30">A</text:span><text:span text:style-name="T29">rtículos 14, 15, 16, 19, 20, 21 y 25 del Capítulo II - </text:span><text:span text:style-name="T31">D</text:span><text:span text:style-name="T29">e los aportes personales de los afiliados; del Título II</text:span><text:span text:style-name="T26"> de la Ley 12818, </text:span><text:span text:style-name="T29">los cuales quedarán redactados </text:span><text:span text:style-name="T26">de la siguiente manera:</text:span></text:p>
            <text:p text:style-name="P48"><text:span text:style-name="T26"><text:tab/></text:span><text:span text:style-name="T25">ARTÍCULO 14.–</text:span><text:span text:style-name="T47"> </text:span><text:span text:style-name="T25">Los aportes personales están a cargo de los afiliados, efectuándose en </text:span><text:soft-page-break/><text:span text:style-name="T25">concepto de:</text:span></text:p>
            <text:p text:style-name="P94"/>
            <text:list xml:id="list399020339" text:style-name="L2">
              <text:list-item>
                <text:p text:style-name="P95"><text:span text:style-name="T77">a</text:span>portes personales mensuales obligatorios de previsión social;</text:p>
              </text:list-item>
              <text:list-item>
                <text:p text:style-name="P96"><text:span text:style-name="T77">a</text:span>portes personales mensuales de servicios sociales; <text:span text:style-name="T77">y,</text:span></text:p>
              </text:list-item>
              <text:list-item>
                <text:p text:style-name="P96"><text:span text:style-name="T77">a</text:span>portes personales mensuales voluntarios.</text:p>
              </text:list-item>
            </text:list>
            <text:p text:style-name="P34"><text:tab/>Para determinar el importe de los aportes personales se adopta la unidad de valor denominada “Módulo Previsional de Aporte” (MPA), el que se fija en función del análisis de la situación económico-financiera de la Caja, respaldado por informes técnicos y teniendo en cuenta la realidad económica de los aportantes y beneficiarios. El Directorio lo establece periódicamente mediante el dictado de la respectiva resolución.</text:p>
            <text:p text:style-name="P34"><text:tab/>En todos los casos cualquier <text:soft-page-break/>modificación del valor adoptada como Módulo Previsionales de Aporte (MPA), se traslada automáticamente a los aportes vinculados con el mismo a partir del día primero del mes siguiente al de vigencia de su modificación.</text:p>
            <text:p text:style-name="P34"/>
            <text:p text:style-name="P34"/>
            <text:p text:style-name="P34"/>
            <text:p text:style-name="P49"><text:span text:style-name="T26"><text:tab/></text:span><text:span text:style-name="T25">ARTÍCULO 15.–</text:span><text:span text:style-name="T47"> </text:span><text:span text:style-name="T25">Los aportes personales mensuales de previsión social están a cargo de los afiliados, siendo su pago de carácter obligatorio, debiéndose efectuar según la escala de categorías de los artículos 19 y 20, y quedando eximidos de tal obligatoriedad en el caso previsto en el </text:span><text:span text:style-name="T32">A</text:span><text:span text:style-name="T25">rtículo 81. En ningún caso la Caja devuelve los aportes efectuados, salvo las sumas ingresadas por error o pagos anticipados que excedan los términos del </text:span><text:span text:style-name="T32">A</text:span><text:span text:style-name="T25">rtículo 18.</text:span></text:p>
            <text:p text:style-name="P50"><text:soft-page-break/><text:span text:style-name="T26"><text:tab/></text:span><text:span text:style-name="T25">ARTÍCULO 16.– Los aportes personales mensuales previstos en el artículo 13 incisos b), c) y e) deben abonarse dentro de los quince (15) días corridos del mes siguiente al vencido, o el primer día hábil posterior si aquél no lo fuere.</text:span></text:p>
            <text:p text:style-name="P35"><text:tab/>La suspensión de los pagos a la obra social provoca la suspensión para gozar de sus beneficios.</text:p>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50"><text:span text:style-name="T26"><text:tab/></text:span><text:span text:style-name="T25">ARTÍCULO 19.– Las categorías que deben aportar mensualmente los afiliados, se clasifican en:</text:span></text:p>
            <text:list xml:id="list2000020968" text:style-name="L3">
              <text:list-item>
                <text:p text:style-name="P109"><text:span text:style-name="T32">Categoría de carácter </text:span><text:span text:style-name="T36">obligatoria:</text:span></text:p>
              </text:list-item>
            </text:list>
            <text:list xml:id="list3382326398" text:style-name="L4">
              <text:list-item>
                <text:p text:style-name="P122"><text:span text:style-name="T37">Categoría “A”,</text:span><text:span text:style-name="T36">: Constituye la base mínima de aportes, universal;</text:span></text:p>
                <text:p text:style-name="P123"/>
              </text:list-item>
            </text:list>
            <text:list xml:id="list151146374639585" text:continue-list="list2000020968" text:style-name="L3">
              <text:list-item>
                <text:p text:style-name="P97">Categorías opcionales de aporte, incrementando un <text:soft-page-break/>porcentaje por sobre la base de aporte de la categoría obligatoria “A”:</text:p>
                <text:list>
                  <text:list-item>
                    <text:p text:style-name="P97">Categoría “B”: aportando (50%) más que la categoría “A”;</text:p>
                  </text:list-item>
                  <text:list-item>
                    <text:p text:style-name="P97">Categoría “C”: aportando (100%) más que la categoría “A”;</text:p>
                  </text:list-item>
                  <text:list-item>
                    <text:p text:style-name="P97">Categoría “D”: aportando (150%) más que la categoría “A”;</text:p>
                  </text:list-item>
                  <text:list-item>
                    <text:p text:style-name="P97">Categoría “E”: aportando (200%) más que la categoría “A”;</text:p>
                  </text:list-item>
                </text:list>
              </text:list-item>
              <text:list-item>
                <text:p text:style-name="P97">Excepciones y reducciones:</text:p>
              </text:list-item>
            </text:list>
            <text:list xml:id="list1309974443" text:style-name="L5">
              <text:list-item>
                <text:p text:style-name="P124">Los profesionales que no ejerzan la profesión en forma liberal, los que <text:soft-page-break/>tengan menos de un (1) años de antigüedad en el ejercicio de la profesión y los que el importe de los aportes de la categoría “A” exceda el veinticinco por ciento (25%) de sus ingresos, siempre que contribuyan como monotributistas, están exentos de pagar los aportes de la categoría obligatoria “A”.</text:p>
              </text:list-item>
              <text:list-item>
                <text:p text:style-name="P125">Los profesionales entre uno (01) y cinco (05) años, la reducción de sus aportes será del cincuenta por ciento (50%) menos que la categoría “A”.</text:p>
              </text:list-item>
              <text:list-item>
                <text:p text:style-name="P125"><text:soft-page-break/>Los profesionales entre cinco (05) y ocho (08) años, la reducción de sus aportes será del veinticinco por ciento (25%) menos que la categoría “A”.</text:p>
              </text:list-item>
            </text:list>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51"><text:soft-page-break/><text:span text:style-name="T26"><text:tab/></text:span><text:span text:style-name="T25">ARTÍCULO 20.– La cantidad de módulos previsionales de aporte que deben obligatoriamente abonar mensualmente los afiliados, son los siguientes:</text:span></text:p>
            <text:p text:style-name="P36"/>
            <text:list xml:id="list1870028379" text:style-name="L6">
              <text:list-item>
                <text:p text:style-name="P126">Categoría obligatoria “A” - 10 <text:span text:style-name="T79">(diez) </text:span>módulos previsionales de aporte;</text:p>
              </text:list-item>
              <text:list-item>
                <text:p text:style-name="P126">Categorías opcionales:</text:p>
                <text:list>
                  <text:list-item>
                    <text:p text:style-name="P99">Categoría “B” - 15 <text:span text:style-name="T79">(quince) </text:span>módulos previsionales de aporte.</text:p>
                  </text:list-item>
                  <text:list-item>
                    <text:p text:style-name="P99">Categoría “C” - 20 <text:span text:style-name="T79">(veinte) </text:span>módulos previsionales de aporte.</text:p>
                  </text:list-item>
                  <text:list-item>
                    <text:p text:style-name="P99">Categoría “D” - 25 <text:span text:style-name="T79">(veinticinco)</text:span> módulos previsionales de aporte.</text:p>
                  </text:list-item>
                  <text:list-item>
                    <text:p text:style-name="P99">Categoría “E” - 30 <text:span text:style-name="T79">(treinta) </text:span><text:soft-page-break/>módulos previsionales de aporte.</text:p>
                  </text:list-item>
                </text:list>
              </text:list-item>
            </text:list>
            <text:p text:style-name="P36"><text:tab/>Los afiliados en las condiciones del <text:span text:style-name="T79">A</text:span>rtículo 5 inciso b) deben abonar, desde que lo disponga el Directorio y de acuerdo a la reglamentación pertinente, además de los módulos previsionales de aporte que le correspondan, un importe que se fija periódicamente por resolución del Directorio, por no generar contribución alguna a la comunidad vinculada y sin que ello signifique reconocimiento alguno de derechos a mayor haber de las prestaciones fijadas en esta Ley.</text:p>
            <text:p text:style-name="P36"><text:tab/>En el nivel que se ubiquen como resultado de la opción deben permanecer como mínimo tres (3) meses.</text:p>
            <text:p text:style-name="P51"><text:span text:style-name="T25"><text:tab/>La opción que realicen determina, en función de su trayectoria aportativa previsional y de acuerdo a las condiciones y </text:span><text:soft-page-break/><text:span text:style-name="T25">requisitos </text:span><text:span text:style-name="T33">de la presente, el acceso al derecho y la determinación del monto del haber previsional.</text:span></text:p>
            <text:p text:style-name="P37"><text:tab/>Los aportes opcionales serán computados a los fines de incrementar su jubilación de manera proporcional a los períodos aportados.</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52"><text:span text:style-name="T26"><text:tab/></text:span><text:span text:style-name="T25">ARTÍCULO 21.–</text:span><text:span text:style-name="T47"> </text:span><text:span text:style-name="T25">Las categorías así como la cantidad de módulos previsionales de aporte de cada una de ellas, pueden ser modificadas por resolución fundada del Directorio, cuando resulte ello necesario dada la situación económico-financiera de la Caja. A tal fin será convocada la asamblea general para refrendar las modificaciones.</text:span></text:p>
            <text:p text:style-name="P37"/>
            <text:p text:style-name="P37"/>
            <text:p text:style-name="P37"/>
            <text:p text:style-name="P37"/>
            <text:p text:style-name="P52"><text:span text:style-name="T26"><text:tab/></text:span><text:span text:style-name="T34">ARTÍCULO 25.–</text:span><text:span text:style-name="T49"> </text:span><text:span text:style-name="T34">Ante la falta de pago de los aportes personales mensuales, el </text:span><text:soft-page-break/><text:span text:style-name="T34">Directorio debe aplicar el siguiente procedimiento tendiente al cobro de lo adeu</text:span><text:span text:style-name="T35">d</text:span><text:span text:style-name="T34">ado:</text:span></text:p>
            <text:list xml:id="list3583572434" text:style-name="L7">
              <text:list-item>
                <text:p text:style-name="P101"><text:span text:style-name="T78">l</text:span>a Caja, dentro de los ciento ochenta (180) días de la generación de la deuda, procederá a informar de tal situación y reclamar administrativamente al afiliado que registre deuda exigible, la cancelación de la misma;</text:p>
              </text:list-item>
              <text:list-item>
                <text:p text:style-name="P110"><text:span text:style-name="T50">e</text:span><text:span text:style-name="T47">n igual plazo se debe aplicar igual tratamiento a los afiliados con deuda exigible a la fecha de </text:span><text:span text:style-name="T51">sanción de la presente Ley;</text:span></text:p>
              </text:list-item>
              <text:list-item>
                <text:p text:style-name="P110"><text:span text:style-name="T50">s</text:span><text:span text:style-name="T51">i en el término de noventa (90) días el afiliado deudor </text:span><text:soft-page-break/><text:span text:style-name="T51">no cumplimenta el reclamo administrativo normado en incisos a) y b) que le fuera realizado, faculta a la Caja a efectuar el reclamo extrajudicial; </text:span><text:span text:style-name="T52">y,</text:span></text:p>
              </text:list-item>
              <text:list-item>
                <text:p text:style-name="P102"><text:span text:style-name="T78">t</text:span>ranscurridos ciento ochenta (180) días del reclamo extrajudicial y ante el incumplimiento del afiliado deudor de lo normado precedentemente, faculta a la Caja a ejercer las acciones judiciales pertinentes.</text:p>
              </text:list-item>
            </text:list>
            <text:p text:style-name="P20"><text:tab/>El Direc<text:span text:style-name="T78">t</text:span>orio procederá a cumplimentar el presente <text:span text:style-name="T78">A</text:span>rtículo en los plazos y modalidades que fije la reglamentación dictada al efecto, bajo la responsabilidad personal de sus miembros.</text:p>
          </table:table-cell>
        </table:table-row>
        <table:table-row>
          <table:covered-table-cell/>
          <table:covered-table-cell/>
          <table:table-cell table:style-name="Tabla1.C2" office:value-type="string">
            <text:p text:style-name="P44"><text:span text:style-name="T54">ARTÍCULO </text:span><text:span text:style-name="T55">4</text:span><text:span text:style-name="T54"> - </text:span><text:span text:style-name="T26">Modifíquese el </text:span><text:span text:style-name="T30">A</text:span><text:span text:style-name="T26">rtículo </text:span><text:span text:style-name="T38">47;</text:span><text:span text:style-name="T26"> </text:span><text:span text:style-name="T41">del CA</text:span><text:span text:style-name="T35">PÍTULO</text:span><text:span text:style-name="T41"> IV - Disposiciones comunes y utilización de los recursos financieros; del TÍ</text:span><text:span text:style-name="T35">TULO</text:span><text:span text:style-name="T41"> II </text:span><text:span text:style-name="T26">de la Ley 12818, el cual quedará redactado de la siguiente manera:</text:span></text:p>
            <text:p text:style-name="P53"><text:span text:style-name="T26"><text:tab/></text:span><text:span text:style-name="T38">ARTÍCULO 47.–</text:span><text:span text:style-name="T52"> </text:span><text:span text:style-name="T38">Los recursos financieros que se obtengan son de exclusiva propiedad de la Caja y </text:span><text:span text:style-name="T35">se </text:span><text:span text:style-name="T38">destinan obligatoriamente a :</text:span></text:p>
            <text:list xml:id="list74113800" text:style-name="L8">
              <text:list-item>
                <text:p text:style-name="P103"><text:span text:style-name="T78">l</text:span>a realización y cumplimiento de todos los beneficios, prestaciones y demás cometidos que acuerda o prevé la presente Ley y los que en virtud de la misma pueda establecer el Directorio;</text:p>
              </text:list-item>
              <text:list-item>
                <text:p text:style-name="P103"><text:span text:style-name="T78">l</text:span>os gastos de <text:span text:style-name="T78">administración</text:span>, los que no podrán superar el 5 por ciento (5%) de los <text:soft-page-break/>recursos generados anualmente por la institución;</text:p>
              </text:list-item>
              <text:list-item>
                <text:p text:style-name="P103"><text:span text:style-name="T78">l</text:span>a adquisición, refacción construcción de bienes necesarios para el cumplimiento de sus fines; e,</text:p>
              </text:list-item>
              <text:list-item>
                <text:p text:style-name="P103"><text:span text:style-name="T78">i</text:span>nversiones inmobiliarias, operaciones financieras autorizadas por el Banco Central de la República Argentina, títulos y valores de la renta pública adquiridos con agentes autorizados por la Comisión Nacional de Valores, autorizadas por la Asamblea General, convocada al efecto.</text:p>
              </text:list-item>
            </text:list>
            <text:p text:style-name="P38"><text:soft-page-break/><text:tab/>En ningún caso, podrá disponerse de los fondos para otros fines que no sean los establecidos en esta Ley, bajo responsabilidad personal, civil, penal y solidaria de los miembros del Directorio.</text:p>
            <text:p text:style-name="P54"><text:span text:style-name="T25"><text:tab/>Los aportes y contribuciones que se cobren para la cobertura de los respectivos</text:span><text:span text:style-name="T39"> </text:span><text:span text:style-name="T40">beneficios de previsión social y de salud de los afiliados y sus familiares a través de la Obra Social como de todas las demás coberturas tipificadas en el artículo 50, constituyen recursos afectados e independientemente para cada uno de ellos.</text:span></text:p>
            <text:p text:style-name="P39"><text:tab/>Los recursos con destino a la previsión gozarán de la intangibilidad no pudiendo ser afectados a otra finalidad que no sea la del pago de las prestaciones previsionales.</text:p>
            <text:p text:style-name="P21"><text:tab/>El Directorio debe cada dos (2) años como máximo, instrumentar la realización de <text:soft-page-break/>estudio técnico – actuarial, que estará a disposición de los interesados, a fin de preservar el equilibrio del sistema previsional, evitando su deterioro y proponiendo las medidas conducentes a tal fin.</text:p>
          </table:table-cell>
        </table:table-row>
        <table:table-row>
          <table:covered-table-cell/>
          <table:covered-table-cell/>
          <table:table-cell table:style-name="Tabla1.C2" office:value-type="string">
            <text:p text:style-name="P44"><text:span text:style-name="T54">ARTÍCULO </text:span><text:span text:style-name="T56">5</text:span><text:span text:style-name="T54"> - </text:span><text:span text:style-name="T26">Modifíque</text:span><text:span text:style-name="T42">n</text:span><text:span text:style-name="T26">se </text:span><text:span text:style-name="T42">los Artículos</text:span><text:span text:style-name="T26"> </text:span><text:span text:style-name="T43">103 </text:span><text:span text:style-name="T42">y 104; del CA</text:span><text:span text:style-name="T35">PÍTULO</text:span><text:span text:style-name="T42"> VIII Obra social; </text:span><text:span text:style-name="T35">SECCIÓN II; </text:span><text:span text:style-name="T42">del TÍ</text:span><text:span text:style-name="T35">TULO</text:span><text:span text:style-name="T42"> III </text:span><text:span text:style-name="T26">de la Ley 12818, </text:span><text:span text:style-name="T42">los cuales quedarán redactados</text:span><text:span text:style-name="T26"> de la siguiente manera:</text:span></text:p>
            <text:p text:style-name="P55"><text:span text:style-name="T59"><text:tab/></text:span><text:span text:style-name="T60">ARTÍCULO 103.–</text:span><text:span text:style-name="T67"> </text:span><text:span text:style-name="T60">El Directorio, de acuerdo a lo determinado en los </text:span><text:span text:style-name="T62">A</text:span><text:span text:style-name="T60">rtículos 2 y 50, fundado en cálculos actuariales que garanticen su autofinanciación y cuentas separadas del régimen previsional, puede institui</text:span><text:span text:style-name="T63">r</text:span><text:span text:style-name="T60"> un servicio de Asistencia Médica Integral u Obra Social y Trasplantes, para los afiliados activos y jubilados, pudiendo hacerlos extensivos a los familiares, pensionados y adherentes.</text:span></text:p>
            <text:p text:style-name="P40"><text:soft-page-break/><text:tab/>También puede instituir un Servicio de Recreación y Turismo, el que es brindado a los afiliados activos y jubilados, pudiendo hacerlo extensivo a los familiares, pensionados y adherentes, y todas aquellas otras entidades que firmen con la institución convenios de reciprocidad.</text:p>
            <text:p text:style-name="P40"><text:tab/>El Directorio queda facultado con la aprobación del Consejo de Representantes, para crear categorías de afiliados y distintos planes de cobertura, a fin de cubrir un mínimo de prestaciones básicas o elementales, y establecer el monto que los beneficiarios deben abonar mensualmente en concepto de cuota, según los distintos planes y categorías y la extensión de las coberturas correspondientes a cada uno de los mismos, como igualmente el de los coseguros según las distintas prácticas dentro de cada plan.</text:p>
            <text:p text:style-name="P22"><text:soft-page-break/><text:span text:style-name="T59"><text:tab/></text:span><text:span text:style-name="T60">ARTÍCULO 104.– La afiliación a la </text:span><text:span text:style-name="T61">O</text:span><text:span text:style-name="T60">bra </text:span><text:span text:style-name="T61">S</text:span><text:span text:style-name="T60">ocial es voluntaria para los afiliados activos y pasivos de la Caja, que realizaran sus aportes o sean socios adherentes en otra obra social.</text:span></text:p>
            <text:p text:style-name="P22"><text:span text:style-name="T60"/></text:p>
          </table:table-cell>
        </table:table-row>
        <table:table-row>
          <table:covered-table-cell/>
          <table:covered-table-cell/>
          <table:table-cell table:style-name="Tabla1.C2" office:value-type="string">
            <text:p text:style-name="P45"><text:span text:style-name="T57">ARTÍCULO </text:span><text:span text:style-name="T58">6</text:span><text:span text:style-name="T57"> - </text:span><text:span text:style-name="T26">Modifíquese el </text:span><text:span text:style-name="T44">A</text:span><text:span text:style-name="T26">rtículo </text:span><text:span text:style-name="T43">134 </text:span><text:span text:style-name="T44">de la SE</text:span><text:span text:style-name="T45">CCIÓN</text:span><text:span text:style-name="T44"> II - </text:span><text:span text:style-name="T45">D</text:span><text:span text:style-name="T44">el </text:span><text:span text:style-name="T45">C</text:span><text:span text:style-name="T44">onsejo de </text:span><text:span text:style-name="T45">R</text:span><text:span text:style-name="T44">epresentantes; del CA</text:span><text:span text:style-name="T45">PÍTULO</text:span><text:span text:style-name="T44"> I - </text:span><text:span text:style-name="T45">D</text:span><text:span text:style-name="T44">el gobierno y administración de la </text:span><text:span text:style-name="T45">C</text:span><text:span text:style-name="T44">aja; del TÍ</text:span><text:span text:style-name="T45">TULO</text:span><text:span text:style-name="T44"> IV de la</text:span><text:span text:style-name="T26"> Ley 12818, el cual quedará redactado de la siguiente manera:</text:span></text:p>
            <text:p text:style-name="P23"><text:span text:style-name="T59"><text:tab/></text:span><text:span text:style-name="T60">ARTÍCULO 134.– Los directores titulares percibirán en concepto de retribución mensual por sus servicios personales, un importe equivalente a un (1) haber mensual jubilatorio, que sea el mayor que abona la Caja.</text:span></text:p>
            <text:p text:style-name="P118"/>
            <text:p text:style-name="P118"/>
            <text:p text:style-name="P118"/>
            <text:p text:style-name="P118"><text:soft-page-break/></text:p>
          </table:table-cell>
        </table:table-row>
        <table:table-row>
          <table:covered-table-cell/>
          <table:covered-table-cell/>
          <table:table-cell table:style-name="Tabla1.C2" office:value-type="string">
            <text:p text:style-name="P46"><text:span text:style-name="T57">ARTÍCULO </text:span><text:span text:style-name="T58">7</text:span><text:span text:style-name="T57"> -</text:span><text:span text:style-name="T43"> </text:span><text:span text:style-name="T26">Modifíque</text:span><text:span text:style-name="T44">n</text:span><text:span text:style-name="T26">se </text:span><text:span text:style-name="T44">los Artículos 187 y 191; del TÍ</text:span><text:span text:style-name="T45">TULO</text:span><text:span text:style-name="T44"> VIII - <text:s/></text:span><text:span text:style-name="T45">D</text:span><text:span text:style-name="T44">isposiciones transitorias,</text:span><text:span text:style-name="T26"> de la Ley 12818, </text:span><text:span text:style-name="T44">los cuales quedarán redactados</text:span><text:span text:style-name="T26"> de la siguiente manera:</text:span></text:p>
            <text:p text:style-name="P56"><text:span text:style-name="T59"><text:tab/></text:span><text:span text:style-name="T66">ARTÍCULO 187.– Los profesionales del Arte de Curar matriculados y no afiliados, los afiliados activos y los cancelados en la afiliación, que hasta el 31 de diciembre de 2019 no hubieran cumplido con el pago de los aportes obligatorios previsionales mínimos mensuales, instituidos por los artículos 19 y 20 de la presente, pueden por única vez optar:</text:span></text:p>
            <text:p text:style-name="P41"/>
            <text:list xml:id="list2240684548" text:style-name="L9">
              <text:list-item>
                <text:p text:style-name="P105"><text:span text:style-name="T80">P</text:span>or el cómputo de todos los períodos de aportes obligatorios previsionales mínimos mensuales, abonando lo adeudado;</text:p>
              </text:list-item>
              <text:list-item>
                <text:p text:style-name="P105"><text:span text:style-name="T80">por</text:span> el cómputo de parte de los períodos de aportes obligatorios previsionales mínimos mensuales, no inferior a diez por ciento (10%), abonando lo adeudado que resultare de la opción; o,</text:p>
              </text:list-item>
              <text:list-item>
                <text:p text:style-name="P105"><text:span text:style-name="T80">p</text:span>or la renuncia definitiva al cómputo de los períodos adeudados, quedando cancelada la deuda por aportes, intereses y accesorios.</text:p>
              </text:list-item>
            </text:list>
            <text:p text:style-name="P41"><text:soft-page-break/><text:tab/>La opción correspondiente a los incisos b) y c) genera la pérdida del cómputo de los períodos de aportes obligatorios previsionales mínimos mensuales, no abonados, en cuyo caso quedan extinguidas las obligaciones de los afiliados frente a la Caja por el respectivo período.</text:p>
            <text:p text:style-name="P41"><text:tab/>La opción debe efectuarse dentro de los doce (12) meses de entrada en vigencia de la presente Ley.</text:p>
            <text:p text:style-name="P41"><text:tab/>La opción positiva importa la obligación de ingresar los aportes impagos con más los intereses y accesorios estipulados en la presente Ley y su reglamentación y con los instrumentos y metodologías de cobranzas previstos.</text:p>
            <text:p text:style-name="P46"><text:span text:style-name="T46"><text:tab/>El silencio de los afiliados frente a las </text:span><text:soft-page-break/><text:span text:style-name="T46">opciones u</text:span><text:span text:style-name="T45">t</text:span><text:span text:style-name="T46"> supra mencionadas, se reputa como manifestación expresa de reconocimiento de todos los períodos de aportes obligatorios previsionales mínimos mensuales, como adeudados.</text:span></text:p>
            <text:p text:style-name="P41"><text:tab/>Independientemente de lo dispuesto en los párrafos anteriores, los períodos mensuales ya abonados son reconocidos a los <text:soft-page-break/>fines del otorgamiento de los beneficios previstos legalmente, o de su acreditación conforme a los regímenes de reciprocidad jubilatoria aplicables.</text:p>
            <text:p text:style-name="P41"><text:tab/>El incumplimiento por parte del afiliado, de cualquiera de las pautas que se instrumentan para permitir su reinserción, implica automáticamente posicionarse en la situación de origen, computándose los pagos efectuados como a cuenta de la nueva determinación que se le deberá efectuar.</text:p>
            <text:p text:style-name="P41"/>
            <text:p text:style-name="P120"><text:span text:style-name="T59"><text:tab/></text:span><text:span text:style-name="T64">ARTÍCULO 191.–</text:span><text:span text:style-name="T68"> </text:span><text:span text:style-name="T64">En el caso de los </text:span><text:span text:style-name="T61">P</text:span><text:span text:style-name="T64">rofesionales del Arte de Curar matriculados y no afiliados, los afiliados activos y los cancelados en la afiliación que presenten deudas por aportes a la Obra Social vencidas a la fecha de vigencia de la presente ley, las mismas </text:span><text:span text:style-name="T65">quedarán condonadas en función del </text:span><text:soft-page-break/><text:span text:style-name="T65">reconocimiento de la falta de prestación de servicios al afiliado en virtud de hallarse suspendido del ejercicio efectivo de la misma.</text:span></text:p>
            <text:p text:style-name="P120"><text:span text:style-name="T65"/></text:p>
            <text:p text:style-name="P121"><text:span text:style-name="T82"/></text:p>
          </table:table-cell>
        </table:table-row>
        <table:table-row>
          <table:table-cell table:style-name="Tabla1.A2" office:value-type="string">
            <text:p text:style-name="P112">ARTÍCULO 196.- Comuníquese al Poder Ejecutivo.</text:p>
          </table:table-cell>
          <table:table-cell table:style-name="Tabla1.A2" office:value-type="string">
            <text:p text:style-name="P111">ARTÍCULO <text:span text:style-name="T81">8 </text:span>– <text:span text:style-name="T82">Comuníquese al Poder Ejecutivo.</text:span></text:p>
          </table:table-cell>
          <table:table-cell table:style-name="Tabla1.C2" office:value-type="string">
            <text:p text:style-name="P111">ARTÍCULO <text:span text:style-name="T81">8 </text:span>– <text:span text:style-name="T82">Comuníquese al Poder Ejecutivo.</text:span></text:p>
          </table:table-cell>
        </table:table-row>
      </table:table>
      <text:p text:style-name="P2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ohit Hindi2" svg:font-family="'Lohit Hindi'"/>
    <style:font-face style:name="Ubuntu1" svg:font-family="Ubuntu"/>
    <style:font-face style:name="Droid Sans Fallback" svg:font-family="'Droid Sans Fallback'" style:font-family-generic="modern"/>
    <style:font-face style:name="Droid Sans Mono" svg:font-family="'Droid Sans Mono'" style:font-family-generic="modern"/>
    <style:font-face style:name="Lohit Hindi1" svg:font-family="'Lohit Hindi'" style:font-family-generic="modern"/>
    <style:font-face style:name="Ubuntu3" svg:font-family="Ubuntu" style:font-pitch="variable"/>
    <style:font-face style:name="Ubuntu2" svg:font-family="Ubuntu" style:font-adornments="Bold"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Predeterminado"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1"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1"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2" fo:font-family="Verdana" style:font-style-name="Negrita" style:font-family-generic="swiss" style:font-pitch="variable" fo:font-size="12pt" fo:font-weight="bold"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2.351cm" style:type="center"/>
          <style:tab-stop style:position="24.702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1" style:font-family-complex="'Lohit Hindi'" style:font-family-generic-complex="modern"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 style:display-name="Texto independiente 2" style:family="paragraph" style:parent-style-name="Standard">
      <style:paragraph-properties fo:text-align="justify" style:justify-single-word="false" style:text-autospace="none"/>
      <style:text-properties fo:color="#000000" style:font-name-asian="Times New Roman" style:font-family-asian="'Times New Roman'" style:font-family-generic-asian="roman" style:font-pitch-asian="variable"/>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3.175cm" style:auto-text-indent="false" style:text-autospace="none"/>
      <style:text-properties fo:color="#000000" style:font-name-asian="Times New Roman" style:font-family-asian="'Times New Roman'" style:font-family-generic-asian="roman" style:font-pitch-asian="variable"/>
    </style:style>
    <style:style style:name="WW8Num1zfalse" style:family="text"/>
    <style:style style:name="WW8Num1ztrue" style:family="text"/>
    <style:style style:name="WW8Num2zfalse" style:family="text"/>
    <style:style style:name="WW8Num2ztrue" style:family="text"/>
    <style:style style:name="WW8Num3z0" style:family="text">
      <style:text-properties style:font-name-complex="Verdana" style:font-family-complex="Verdana" style:font-family-generic-complex="swiss" style:font-pitch-complex="variable"/>
    </style:style>
    <style:style style:name="WW8Num3ztrue" style:family="text"/>
    <style:style style:name="WW8Num4z0" style:family="text">
      <style:text-properties style:font-name-complex="Verdana" style:font-family-complex="Verdana" style:font-family-generic-complex="swiss" style:font-pitch-complex="variable"/>
    </style:style>
    <style:style style:name="WW8Num4ztrue" style:family="text"/>
    <style:style style:name="WW8Num6z0" style:family="text">
      <style:text-properties style:font-name-complex="Verdana" style:font-family-complex="Verdana" style:font-family-generic-complex="swiss" style:font-pitch-complex="variable"/>
    </style:style>
    <style:style style:name="WW8Num6ztrue" style:family="text"/>
    <style:style style:name="WW8Num5z0" style:family="text">
      <style:text-properties style:font-name-complex="Verdana" style:font-family-complex="Verdana" style:font-family-generic-complex="swiss" style:font-pitch-complex="variable"/>
    </style:style>
    <style:style style:name="WW8Num5ztrue"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45z0" style:family="text">
      <style:text-properties fo:color="#000000" fo:font-size="12pt" fo:font-style="normal" style:font-name-asian="Times New Roman" style:font-family-asian="'Times New Roman'" style:font-family-generic-asian="roman" style:font-pitch-asian="variable" style:font-size-asian="12pt" style:language-asian="es" style:country-asian="ES" style:font-style-asian="normal" style:font-size-complex="9pt" style:font-style-complex="italic"/>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51cm" fo:text-indent="-0.75cm" fo:margin-left="1.25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51cm" fo:text-indent="-0.75cm" fo:margin-left="1.25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251cm" fo:text-indent="-0.75cm" fo:margin-left="1.25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officeooo:rsid="011bea36" officeooo:paragraph-rsid="011bea36" style:font-size-asian="12pt" style:font-size-complex="12pt"/>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officeooo:paragraph-rsid="0021905a"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3.9cm" fo:margin-bottom="1.499cm" fo:margin-left="3.5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gráficos2" text:anchor-type="paragraph" svg:y="-2cm" svg:width="8.416cm" svg:height="2.092cm" draw:z-index="31"><draw:image xlink:href="Pictures/10000000000003A8000000E5FCEB9C6C99716792.png" xlink:type="simple" xlink:show="embed" xlink:actuate="onLoad" loext:mime-type="image/png"/></draw:frame>28 de noviembre de 2019</text:p>
      </style:header>
      <style:footer>
        <text:p text:style-name="MP2">General López 3055 – (S3000DCO) – Santa Fe – República Argentina<text:tab/><text:page-number text:select-page="current">32</text:page-number></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3-11-22T14:00:22</meta:creation-date>
    <meta:editing-duration>PT10H29M46S</meta:editing-duration>
    <meta:editing-cycles>204</meta:editing-cycles>
    <meta:generator>LibreOffice/6.3.1.2$Linux_X86_64 LibreOffice_project/30$Build-2</meta:generator>
    <dc:date>2019-11-27T15:11:44.601945314</dc:date>
    <meta:print-date>2019-07-31T09:04:55.285211690</meta:print-date>
    <meta:document-statistic meta:table-count="1" meta:image-count="1" meta:object-count="0" meta:page-count="32" meta:paragraph-count="238" meta:word-count="7372" meta:character-count="45782" meta:non-whitespace-character-count="38586"/>
    <meta:template xlink:type="simple" xlink:actuate="onRequest" xlink:title="Predeterminado" xlink:href="../../../../ESTILOS%20LIBREOFFICE/Predeterminado.ott" meta:date="2013-11-22T14:00:21"/>
  </office:meta>
</office:document-meta>
</file>